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0.2388in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0.1236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1.6416in"/>
    </style:style>
    <style:style style:name="Table1" style:family="table" style:master-page-name="MP0">
      <style:table-properties style:width="5.8944in" fo:margin-left="0in" table:align="left"/>
    </style:style>
    <style:style style:name="TableRow10" style:family="table-row">
      <style:table-row-properties style:min-row-height="0.5812in" fo:keep-together="always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 fo:margin-right="-0.018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center" fo:line-height="0.2777in" fo:margin-right="-0.018in"/>
    </style:style>
    <style:style style:name="T17" style:parent-style-name="預設段落字型" style:family="text">
      <style:text-properties style:font-name="Arial Black" style:font-name-asian="標楷體" fo:font-weight="bold" style:font-weight-asian="bold" style:font-weight-complex="bold" style:font-relief="engrave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min-row-height="0.2291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29" style:family="table-row">
      <style:table-row-properties style:min-row-height="0.3041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" style:family="table-row">
      <style:table-row-properties style:min-row-height="0.30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4" style:family="table-row">
      <style:table-row-properties style:min-row-height="0.4243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4506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27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896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67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0.568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380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3805in" fo:keep-together="always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Arial" style:font-name-asian="標楷體" fo:font-weight="bold" style:font-weight-asian="bold"/>
    </style:style>
    <style:style style:name="T122" style:parent-style-name="預設段落字型" style:family="text">
      <style:text-properties style:font-name="Arial" style:font-name-asian="標楷體" fo:font-weight="bold" style:font-weight-asian="bold"/>
    </style:style>
    <style:style style:name="T123" style:parent-style-name="預設段落字型" style:family="text">
      <style:text-properties style:font-name="Arial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olumn142" style:family="table-column">
      <style:table-column-properties style:column-width="1.1027in" style:use-optimal-column-width="false"/>
    </style:style>
    <style:style style:name="TableColumn143" style:family="table-column">
      <style:table-column-properties style:column-width="4.8229in" style:use-optimal-column-width="false"/>
    </style:style>
    <style:style style:name="Table141" style:family="table">
      <style:table-properties style:width="5.9256in" fo:margin-left="0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3805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6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min-row-height="0.3861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min-row-height="0.3798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.3131in" fo:text-indent="-0.3131in">
        <style:tab-stops>
          <style:tab-stop style:type="left" style:position="0.186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7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 style:min-row-height="0.25in" style:use-optimal-row-height="false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1.1104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216" draw:id="id0" draw:style-name="a0" draw:name="Text Box 5" text:anchor-type="paragraph" svg:x="5.09514in" svg:y="-0.11875in" svg:width="1.125in" svg:height="0.5in" style:rel-width="scale" style:rel-height="scale"><draw:text-box><text:p text:style-name="內文"><text:span text:style-name="T14">（正面）</text:span></text:p></draw:text-box><svg:title/><svg:desc/></draw:frame></text:span><text:span text:style-name="T15">衛生福利部</text:span></text:p>
            <text:p text:style-name="P16"><text:span text:style-name="T17">藥品</text:span><text:span text:style-name="T18">廣告</text:span><text:span text:style-name="T19">展延申請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件聯絡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廠商名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負責人姓名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公司統一編號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廠商地址</text:p>
          </table:table-cell>
          <table:covered-table-cell/>
          <table:table-cell table:style-name="TableCell47" table:number-columns-spanned="6">
            <text:p text:style-name="P48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6">
            <text:p text:style-name="P53">□□□-□□(郵寄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藥商執照</text:span>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藥品名稱</text:p>
          </table:table-cell>
          <table:covered-table-cell/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 table:number-columns-spanned="2">
            <text:p text:style-name="P69">許可證所載適應症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許可證字號</text:p>
          </table:table-cell>
          <table:covered-table-cell/>
          <table:table-cell table:style-name="TableCell75" table:number-columns-spanned="2">
            <text:p text:style-name="P76">衛署 <text:s text:c="3"/>字第 <text:s text:c="8"/>號</text:p>
            <text:p text:style-name="P77">衛部 <text:s text:c="3"/>字第 <text:s text:c="8"/>號</text:p>
          </table:table-cell>
          <table:covered-table-cell/>
          <table:table-cell table:style-name="TableCell78" table:number-columns-spanned="2">
            <text:p text:style-name="P79">許可證</text:p>
            <text:p text:style-name="P80">有效期間</text:p>
          </table:table-cell>
          <table:covered-table-cell/>
          <table:table-cell table:style-name="TableCell81" table:number-columns-spanned="2">
            <text:p text:style-name="P82">至 <text:s text:c="3"/>年 <text:s text:c="2"/>月 <text:s text:c="2"/>日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原申請廣告類別</text:p>
          </table:table-cell>
          <table:covered-table-cell/>
          <table:table-cell table:style-name="TableCell86" table:number-columns-spanned="6">
            <text:p text:style-name="P87"><text:span text:style-name="T88">□電影、電視（</text:span><text:span text:style-name="T89">註明刊播秒數</text:span><text:span text:style-name="T90">）□電台（</text:span><text:span text:style-name="T91">註明刊播秒數</text:span><text:span text:style-name="T92">）□網路</text:span></text:p>
            <text:p text:style-name="P93"><text:span text:style-name="T94">□平面媒體（海報、傳單、報紙、刊物、雜誌、廣告牌、車體、車廂等）</text:span><text:span text:style-name="T95">□學術性醫療刊物</text:span><text:span text:style-name="T96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原</text:span><text:span text:style-name="T101">廣告許可字號</text:span></text:p>
          </table:table-cell>
          <table:covered-table-cell/>
          <table:table-cell table:style-name="TableCell102" table:number-columns-spanned="6">
            <text:p text:style-name="P103">衛署藥廣字第 <text:s text:c="2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原 廣 告</text:p>
            <text:p text:style-name="P107">有 效 期 間</text:p>
          </table:table-cell>
          <table:covered-table-cell/>
          <table:table-cell table:style-name="TableCell108" table:number-columns-spanned="6">
            <text:p text:style-name="P109">至 <text:s text:c="13"/><text:s text:c="2"/><text:s text:c="8"/>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  <text:p text:style-name="P112">茲向</text:p>
      <text:p text:style-name="內文"><text:span text:style-name="T113">衛生福利部</text:span><text:span text:style-name="T114">切結</text:span><text:span text:style-name="T115">本藥商以上</text:span><text:span text:style-name="T116">所填</text:span><text:span text:style-name="T117">列</text:span><text:span text:style-name="T118">資料</text:span><text:span text:style-name="T119">（含展延申請查檢表）</text:span><text:span text:style-name="T120">均屬實無誤，</text:span><text:span text:style-name="T121">若有不實、造假或違背</text:span><text:span text:style-name="T122">藥事法</text:span><text:span text:style-name="T123">相關法規之情事，</text:span><text:span text:style-name="T124">甘願接受公告撤銷廣告核准字號等處分，並負法律上一切責任。又，如未依本</text:span><text:span text:style-name="T125">部</text:span><text:span text:style-name="T126">核定內容完整登載或宣播廣告，願受相關法律規定之處分，絕無異議，合具切結書為憑。</text:span></text:p>
      <text:p text:style-name="P127"/>
      <text:p text:style-name="P128">具切結廠商名稱： <text:s text:c="24"/>(蓋章) <text:s text:c="73"/></text:p>
      <text:p text:style-name="P129"/>
      <text:p text:style-name="P130">負 <text:s/>責 <text:s/>人： <text:s text:c="28"/>(蓋章)</text:p>
      <text:p text:style-name="P131"/>
      <text:p text:style-name="P132"/>
      <text:p text:style-name="P133">中 <text:s text:c="5"/>華 <text:s text:c="5"/>民 <text:s text:c="5"/>國 <text:s text:c="9"/>年 <text:s text:c="12"/>月 <text:s text:c="12"/>日</text:p>
      <text:p text:style-name="P134"/>
      <text:p text:style-name="P135"/>
      <text:p text:style-name="P136"/>
      <text:p text:style-name="P137"/>
      <text:soft-page-break/>
      <text:p text:style-name="內文"><text:span text:style-name="T138"><draw:frame draw:z-index="251658240" draw:id="id1" draw:style-name="a1" draw:name="Text Box 6" text:anchor-type="paragraph" svg:x="5.04097in" svg:y="-0.13681in" svg:width="1.125in" svg:height="0.5in" style:rel-width="scale" style:rel-height="scale"><draw:text-box><text:p text:style-name="內文"><text:span text:style-name="T139">（反面）</text:span></text:p></draw:text-box><svg:title/><svg:desc/></draw:frame>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附 <text:s/>註</text:p>
          </table:table-cell>
          <table:table-cell table:style-name="TableCell147">
            <text:p text:style-name="P148">注意事項：</text:p>
            <text:p text:style-name="P149"><text:span text:style-name="T150">1.</text:span><text:span text:style-name="T151">請依照本</text:span><text:span text:style-name="T152">部</text:span><text:span text:style-name="T153">核定廣告之內容刊載媒體廣告，以免觸法。</text:span></text:p>
            <text:p text:style-name="P154"><text:span text:style-name="T155">2.</text:span><text:span text:style-name="T156">藥物廣告應將廠商名稱、藥物許可證及廣告核准文件字號，一併登載或宣播。</text:span></text:p>
          </table:table-cell>
        </table:table-row>
        <table:table-row table:style-name="TableRow157">
          <table:table-cell table:style-name="TableCell158">
            <text:p text:style-name="P159">給號日期</text:p>
          </table:table-cell>
          <table:table-cell table:style-name="TableCell160">
            <text:p text:style-name="P161">年 <text:s text:c="3"/>月 <text:s text:c="3"/>日</text:p>
          </table:table-cell>
        </table:table-row>
        <table:table-row table:style-name="TableRow162">
          <table:table-cell table:style-name="TableCell163">
            <text:p text:style-name="P164"><text:span text:style-name="T165">廣告核准字號</text:span></text:p>
          </table:table-cell>
          <table:table-cell table:style-name="TableCell166">
            <text:p text:style-name="P167">衛部藥廣字第 <text:s text:c="25"/>號</text:p>
          </table:table-cell>
        </table:table-row>
        <table:table-row table:style-name="TableRow168">
          <table:table-cell table:style-name="TableCell169">
            <text:p text:style-name="P170">核 定 廣 告</text:p>
            <text:p text:style-name="P171">有 效 期 間</text:p>
          </table:table-cell>
          <table:table-cell table:style-name="TableCell172">
            <text:p text:style-name="P173">至 <text:s text:c="13"/><text:s text:c="2"/><text:s text:c="8"/>止</text:p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核准廣告類別</text:span></text:p>
          </table:table-cell>
          <table:table-cell table:style-name="TableCell178" table:number-rows-spanned="2">
            <text:p text:style-name="P179"><text:span text:style-name="T180">□電影、電視（</text:span><text:span text:style-name="T181">註明刊播秒數</text:span><text:span text:style-name="T182">）□電台（</text:span><text:span text:style-name="T183">註明刊播秒數</text:span><text:span text:style-name="T184">）□網路□平面媒體（海報、傳單、報紙、刊物、雜誌、廣告牌、車體、車廂等）□學術性醫療刊物□其他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※備註</text:p>
          </table:table-cell>
          <table:table-cell table:style-name="TableCell191"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承辦人員</text:p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</dc:title>
    <meta:initial-creator>陳可欣</meta:initial-creator>
    <dc:creator>user</dc:creator>
    <meta:creation-date>2016-08-31T02:29:00Z</meta:creation-date>
    <dc:date>2016-08-31T02:29:00Z</dc:date>
    <meta:print-date>2012-02-14T03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