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1548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2.1798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7.0659in" fo:margin-left="0in" table:align="center"/>
    </style:style>
    <style:style style:name="TableRow10" style:family="table-row">
      <style:table-row-properties style:min-row-height="0.5118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694in" fo:margin-bottom="0.0694in"/>
      <style:text-properties style:font-name-asian="標楷體" fo:font-weight="bold" style:font-weight-asian="bold" fo:font-size="16pt" style:font-size-asian="16pt"/>
    </style:style>
    <style:style style:name="TableRow13" style:family="table-row">
      <style:table-row-properties style:min-row-height="0.5118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16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註腳文字" style:family="paragraph">
      <style:paragraph-properties style:snap-to-layout-grid="true" fo:line-height="0.2361in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118in" style:use-optimal-row-height="false" fo:keep-together="always"/>
    </style:style>
    <style:style style:name="P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0.0312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5118in" style:use-optimal-row-height="false" fo:keep-together="always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/>
      <style:text-properties style:font-name="標楷體" style:font-name-asian="標楷體" fo:letter-spacing="-0.0111in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118in" style:use-optimal-row-height="false" fo:keep-together="always"/>
    </style:style>
    <style:style style:name="P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P4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9048in" style:use-optimal-row-height="false" fo:keep-together="always"/>
    </style:style>
    <style:style style:name="TableCell6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694in" fo:margin-bottom="0.06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top="0.0694in" fo:margin-bottom="0.06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min-row-height="1.9687in"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</style:style>
    <style:style style:name="T109" style:parent-style-name="預設段落字型" style:family="text">
      <style:text-properties style:font-name="標楷體" style:font-name-asian="標楷體" fo:color="#808080"/>
    </style:style>
    <style:style style:name="T110" style:parent-style-name="預設段落字型" style:family="text">
      <style:text-properties style:font-name="標楷體" style:font-name-asian="標楷體" fo:color="#808080"/>
    </style:style>
    <style:style style:name="T111" style:parent-style-name="預設段落字型" style:family="text">
      <style:text-properties style:font-name="標楷體" style:font-name-asian="標楷體" fo:color="#808080"/>
    </style:style>
    <style:style style:name="TableCell112" style:family="table-cell">
      <style:table-cell-properties fo:border-top="0.0069in dotted #000000" fo:border-left="0.0069in dotted #000000" fo:border-bottom="none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808080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7" style:family="table-row">
      <style:table-row-properties style:min-row-height="0.9951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1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5" style:family="table-row">
      <style:table-row-properties style:min-row-height="2.2937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2" style:family="table-row">
      <style:table-row-properties style:min-row-height="0.1548in" style:use-optimal-row-height="false" fo:keep-together="always"/>
    </style:style>
    <style:style style:name="TableCell134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/>
    </style:style>
    <style:style style:name="P135" style:parent-style-name="清單段落" style:list-style-name="LFO1" style:family="paragraph">
      <style:paragraph-properties style:snap-to-layout-grid="false" fo:margin-left="0.2791in" fo:text-indent="-0.27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6" style:parent-style-name="清單段落" style:list-style-name="LFO1" style:family="paragraph">
      <style:paragraph-properties style:snap-to-layout-grid="false" fo:margin-left="0.2791in" fo:text-indent="-0.27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7" style:parent-style-name="清單段落" style:list-style-name="LFO1" style:family="paragraph">
      <style:paragraph-properties style:snap-to-layout-grid="false" fo:margin-left="0.2791in" fo:text-indent="-0.27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6">
            <text:p text:style-name="P11">雲林縣衛生局戒菸衛教人員初/進階合格證書補發申請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rows-spanned="5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<text:s text:c="6"/></text:p>
          </table:table-cell>
          <table:table-cell table:style-name="TableCell22" table:number-columns-spanned="2">
            <text:p text:style-name="P23">國民身分證統一編號</text:p>
          </table:table-cell>
          <table:covered-table-cell/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 table:number-columns-spanned="4">
            <text:p text:style-name="P31">（ <text:s/>）　　　　　　 <text:s text:c="5"/>手機：</text:p>
          </table:table-cell>
          <table:covered-table-cell/>
          <table:covered-table-cell/>
          <table:covered-table-cell/>
          <table:table-cell table:style-name="TableCell32" table:number-rows-spanned="6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table-cell table:style-name="TableCell36">
            <text:p text:style-name="P37">電子郵件信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>
            <text:p text:style-name="P42"/>
          </table:table-cell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>□□□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>
            <text:p text:style-name="P49"/>
          </table:table-cell>
          <table:covered-table-cell>
            <text:p text:style-name="P49"/>
          </table:covered-table-cell>
          <table:table-cell table:style-name="TableCell50">
            <text:p text:style-name="P51">領取方式</text:p>
          </table:table-cell>
          <table:table-cell table:style-name="TableCell52" table:number-columns-spanned="4">
            <text:p text:style-name="P53">□1.親領。 <text:s text:c="19"/>□2.平信郵寄。</text:p>
            <text:p text:style-name="P54"><text:span text:style-name="T55">□3.掛號</text:span><text:span text:style-name="T56">郵寄</text:span><text:span text:style-name="T57">（自付郵資費用28元）。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/>
            <text:p text:style-name="P62">○</text:p>
            <text:p text:style-name="P63">裝 <text:s text:c="3"/></text:p>
            <text:p text:style-name="P64"/>
            <text:p text:style-name="P65"/>
            <text:p text:style-name="P66"/>
            <text:p text:style-name="P67"/>
            <text:p text:style-name="P68">訂<text:s/></text:p>
            <text:p text:style-name="P69"/>
            <text:p text:style-name="P70"/>
            <text:p text:style-name="P71"/>
            <text:p text:style-name="P72"/>
            <text:p text:style-name="P73">線</text:p>
            <text:p text:style-name="P74"/>
            <text:p text:style-name="P75">○</text:p>
          </table:table-cell>
          <table:table-cell table:style-name="TableCell76">
            <text:p text:style-name="P77">申請事由</text:p>
          </table:table-cell>
          <table:table-cell table:style-name="TableCell78" table:number-columns-spanned="5">
            <text:p text:style-name="P79"><text:span text:style-name="T80">補發證書</text:span><text:span text:style-name="T81">類別</text:span><text:span text:style-name="T82">：□</text:span><text:span text:style-name="T83">初階 <text:s/></text:span><text:span text:style-name="T84">□進</text:span><text:span text:style-name="T85">階</text:span></text:p>
            <text:p text:style-name="P86"><text:span text:style-name="T87">原因：</text:span><text:span text:style-name="T88">　　　　　</text:span><text:span text:style-name="T89"><text:s text:c="48"/></text:span><text:span text:style-name="T90">　　　 <text:s text:c="2"/></text:span></text:p>
            <text:p text:style-name="P91"><text:span text:style-name="T92">受訓時間：</text:span><text:span text:style-name="T93">　　</text:span><text:span text:style-name="T94">年</text:span><text:span text:style-name="T95">　　</text:span><text:span text:style-name="T96">月</text:span><text:span text:style-name="T97">　</text:span><text:span text:style-name="T98"><text:s text:c="2"/>日</text:span><text:span text:style-name="T99"><text:s text:c="5"/></text:span><text:span text:style-name="T100"><text:s/>地點：</text:span><text:span text:style-name="T101"><text:s text:c="3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附繳文件</text:p>
          </table:table-cell>
          <table:table-cell table:style-name="TableCell107" table:number-columns-spanned="3">
            <text:p text:style-name="P108"><text:span text:style-name="T109">執業執照影本</text:span><text:span text:style-name="T110">正</text:span><text:span text:style-name="T111">面浮貼處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執業執</text:span><text:bookmark-start text:name="_GoBack"/><text:bookmark-end text:name="_GoBack"/><text:span text:style-name="T115">照影本反面浮貼處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聲明事項</text:p>
          </table:table-cell>
          <table:table-cell table:style-name="TableCell121" table:number-columns-spanned="5">
            <text:p text:style-name="P122">申請人所填資料及繳附文件均為真實，如有不實，願負法律責任。</text:p>
            <text:p text:style-name="P123"/>
            <text:p text:style-name="P124">　　中華民國　　年　　月　 　日　　　　申請人：　　 <text:s/>　　　簽章</text:p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（申請人請勿填寫）</text:p>
            <text:p text:style-name="P128"><text:span text:style-name="T129">衛生局審核結果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>*申請書填寫說明</text:p>
            <text:list text:style-name="LFO1" text:continue-numbering="true">
              <text:list-item>
                <text:p text:style-name="P135">本申請書請以黑色或藍色鋼筆或原子筆正楷填寫，亦得以黑、藍色打字或電腦列印。數字以阿拉伯字填寫，字體須端正不得潦草；如有塗改，請於塗改處加蓋申請人印章。</text:p>
              </text:list-item>
              <text:list-item>
                <text:p text:style-name="P136">聲明事項，請詳閱聲明事項後，填寫日期並簽章。</text:p>
              </text:list-item>
              <text:list-item>
                <text:p text:style-name="P137"><text:span text:style-name="T138">申請書應連同附繳文件以掛號郵寄</text:span><text:span text:style-name="T139">或親送</text:span><text:span text:style-name="T140">雲林縣衛生局</text:span><text:span text:style-name="T141">藥政科</text:span><text:span text:style-name="T142">（640雲林縣斗六市府文路34號）申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236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康秀如</dc:creator>
    <meta:creation-date>2017-08-29T00:31:00Z</meta:creation-date>
    <dc:date>2017-08-29T00:31:00Z</dc:date>
    <meta:print-date>2017-08-24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