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725in"/>
    </style:style>
    <style:style style:name="TableColumn3" style:family="table-column">
      <style:table-column-properties style:column-width="1.4506in"/>
    </style:style>
    <style:style style:name="TableColumn4" style:family="table-column">
      <style:table-column-properties style:column-width="0.8423in"/>
    </style:style>
    <style:style style:name="TableColumn5" style:family="table-column">
      <style:table-column-properties style:column-width="0.393in"/>
    </style:style>
    <style:style style:name="TableColumn6" style:family="table-column">
      <style:table-column-properties style:column-width="0.0069in"/>
    </style:style>
    <style:style style:name="TableColumn7" style:family="table-column">
      <style:table-column-properties style:column-width="0.2888in"/>
    </style:style>
    <style:style style:name="TableColumn8" style:family="table-column">
      <style:table-column-properties style:column-width="2.1in"/>
    </style:style>
    <style:style style:name="Table1" style:family="table" style:master-page-name="MP0">
      <style:table-properties style:width="5.8069in" fo:margin-left="0in" table:align="left"/>
    </style:style>
    <style:style style:name="TableRow9" style:family="table-row">
      <style:table-row-properties style:row-height="0.6312in"/>
    </style:style>
    <style:style style:name="TableCell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end"/>
      <style:text-properties style:font-name-asian="標楷體" fo:font-size="14pt" style:font-size-asian="14pt"/>
    </style:style>
    <style:style style:name="TableCell1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left="0.0638in">
        <style:tab-stops/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fo:text-align="center" fo:margin-left="0.0638in">
        <style:tab-stops/>
      </style:paragraph-properties>
      <style:text-properties style:font-name-asian="標楷體" fo:font-size="14pt" style:font-size-asian="14pt"/>
    </style:style>
    <style:style style:name="TableCell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7" style:family="table-row">
      <style:table-row-properties style:row-height="0.3937in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 style:row-height="0.3937in" fo:keep-together="always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row-height="0.3937in" fo:keep-together="always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Row40" style:family="table-row">
      <style:table-row-properties style:row-height="0.3937in" fo:keep-together="always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0.5166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1.0006in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Row74" style:family="table-row">
      <style:table-row-properties style:min-row-height="5.1937in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list-style-name="LFO1" style:family="paragraph">
      <style:paragraph-properties fo:text-align="justify"/>
      <style:text-properties style:font-name-asian="標楷體"/>
    </style:style>
    <style:style style:name="P77" style:parent-style-name="內文" style:list-style-name="LFO1" style:family="paragraph">
      <style:paragraph-properties fo:text-align="justify"/>
      <style:text-properties style:font-name-asian="標楷體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list-style-name="LFO1" style:family="paragraph">
      <style:paragraph-properties fo:text-align="justify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size="8pt" style:font-size-asian="8pt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justify" fo:text-indent="2.3333in"/>
      <style:text-properties style:font-name-asian="標楷體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list-style-name="LFO1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paragraph-properties fo:text-align="justify" fo:text-indent="0.5in"/>
      <style:text-properties style:font-name-asian="標楷體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P102" style:parent-style-name="區塊文字" style:family="paragraph">
      <style:paragraph-properties style:snap-to-layout-grid="false" fo:margin-top="0.0833in" fo:line-height="0.2083in" fo:text-indent="0.2618in"/>
      <style:text-properties style:font-name-asian="標楷體"/>
    </style:style>
    <style:style style:name="P103" style:parent-style-name="區塊文字" style:family="paragraph">
      <style:paragraph-properties style:snap-to-layout-grid="false" fo:margin-top="0.0833in" fo:line-height="0.2083in" fo:text-indent="0.2618in"/>
      <style:text-properties style:font-name-asian="標楷體"/>
    </style:style>
    <style:style style:name="P104" style:parent-style-name="區塊文字" style:family="paragraph">
      <style:paragraph-properties style:snap-to-layout-grid="false" fo:margin-top="0.0833in" fo:line-height="0.2083in"/>
      <style:text-properties style:font-name-asian="標楷體"/>
    </style:style>
    <style:style style:name="P105" style:parent-style-name="區塊文字" style:family="paragraph">
      <style:paragraph-properties style:snap-to-layout-grid="false" fo:margin-top="0.0833in" fo:line-height="0.2083in" fo:text-indent="1in"/>
      <style:text-properties style:font-name-asian="標楷體"/>
    </style:style>
    <style:style style:name="P106" style:parent-style-name="區塊文字" style:family="paragraph">
      <style:paragraph-properties style:snap-to-layout-grid="false" fo:margin-top="0.0833in" fo:line-height="0.2083in"/>
      <style:text-properties style:font-name-asian="標楷體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內文" style:family="paragraph">
      <style:paragraph-properties fo:text-align="justify" fo:text-indent="0.3333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paragraph-properties fo:margin-bottom="0.0833in" fo:line-height="200%"/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消<text:s text:c="2"/>費<text:s text:c="2"/>者<text:s text:c="2"/>申<text:s text:c="2"/>請<text:s text:c="2"/>檢<text:s text:c="2"/>驗<text:s text:c="3"/></text:p>
          </table:table-cell>
          <table:covered-table-cell/>
          <table:covered-table-cell/>
          <table:table-cell table:style-name="TableCell12" table:number-columns-spanned="3">
            <text:p text:style-name="P13">藥品</text:p>
            <text:p text:style-name="P14">化妝品</text:p>
          </table:table-cell>
          <table:covered-table-cell/>
          <table:covered-table-cell/>
          <table:table-cell table:style-name="TableCell15">
            <text:p text:style-name="P16">申<text:s text:c="2"/>請書</text:p>
          </table:table-cell>
        </table:table-row>
        <table:table-row table:style-name="TableRow17">
          <table:table-cell table:style-name="TableCell18" table:number-rows-spanned="4">
            <text:p text:style-name="P19">申</text:p>
            <text:p text:style-name="P20"/>
            <text:p text:style-name="P21">請</text:p>
            <text:p text:style-name="P22"/>
            <text:p text:style-name="P23">人</text:p>
          </table:table-cell>
          <table:table-cell table:style-name="TableCell24">
            <text:p text:style-name="P25">姓<text:s text:c="11"/>名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身分證字號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地<text:s text:c="12"/>址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電<text:s text:c="12"/>話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類別</text:p>
          </table:table-cell>
          <table:table-cell table:style-name="TableCell49" table:number-columns-spanned="2">
            <text:p text:style-name="P50">□西藥<text:s text:c="4"/>□中藥<text:s text:c="4"/>□化妝品</text:p>
          </table:table-cell>
          <table:covered-table-cell/>
          <table:table-cell table:style-name="TableCell51">
            <text:p text:style-name="P52">包裝</text:p>
            <text:p text:style-name="P53">狀況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取<text:s text:c="2"/>得</text:p>
            <text:p text:style-name="P59">來<text:s text:c="2"/>源</text:p>
          </table:table-cell>
          <table:table-cell table:style-name="TableCell60" table:number-columns-spanned="2">
            <text:p text:style-name="P61">商號名稱<text:s/>：</text:p>
            <text:p text:style-name="P62"/>
            <text:p text:style-name="P63">地址：</text:p>
            <text:p text:style-name="P64"/>
            <text:p text:style-name="P65">電話：</text:p>
          </table:table-cell>
          <table:covered-table-cell/>
          <table:table-cell table:style-name="TableCell66" table:number-columns-spanned="2">
            <text:p text:style-name="P67">檢附數量</text:p>
          </table:table-cell>
          <table:covered-table-cell/>
          <table:table-cell table:style-name="TableCell68" table:number-columns-spanned="2"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7">
            <text:list text:style-name="LFO1" text:continue-numbering="true">
              <text:list-item>
                <text:p text:style-name="P76">申請目的或需要服務事項：（請詳細說明）</text:p>
              </text:list-item>
              <text:list-item>
                <text:p text:style-name="P77">(購)得原由：如疾病之名稱、症狀或其他狀況：</text:p>
              </text:list-item>
            </text:list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list text:style-name="LFO1" text:continue-numbering="true">
              <text:list-item>
                <text:p text:style-name="P84"><text:span text:style-name="T85">檢附購買憑證計　　張</text:span><text:span text:style-name="T86"><text:s text:c="2"/></text:span><text:span text:style-name="T87">　</text:span><text:span text:style-name="T88"><text:s text:c="3"/>□</text:span><text:span text:style-name="T89">掛號單</text:span><text:span text:style-name="T90"><text:s/>□</text:span><text:span text:style-name="T91">藥袋　</text:span><text:span text:style-name="T92"><text:s/></text:span><text:span text:style-name="T93">　</text:span><text:span text:style-name="T94">□</text:span><text:span text:style-name="T95">標籤或傳單說明書</text:span></text:p>
              </text:list-item>
            </text:list>
            <text:p text:style-name="P96">□收據　<text:s/>□統一發票<text:s/>□其他</text:p>
            <text:p text:style-name="P97"/>
            <text:list text:style-name="LFO1" text:continue-numbering="true">
              <text:list-item>
                <text:p text:style-name="P98">□無購買憑證謹附切結書乙份，以供確認所附檢體來源，且無事後摻加他</text:p>
              </text:list-item>
            </text:list>
            <text:p text:style-name="P99"><text:s text:c="12"/>物挾怨誣陷情事，並負舉證責任。</text:p>
            <text:p text:style-name="P100">申請人：　　　　　<text:s text:c="26"/>(簽章)</text:p>
            <text:p text:style-name="P101"/>
            <text:p text:style-name="P102"/>
            <text:p text:style-name="P103">此　致</text:p>
            <text:p text:style-name="P104">　　　　　　</text:p>
            <text:p text:style-name="P105">雲林縣衛生局藥政科</text:p>
            <text:p text:style-name="P106"/>
            <text:p text:style-name="P107"/>
            <text:p text:style-name="P108"><text:span text:style-name="T109">中　　華　　民　　國</text:span><text:span text:style-name="T110">　　　</text:span><text:span text:style-name="T111"><text:s text:c="6"/></text:span><text:span text:style-name="T112">　</text:span><text:span text:style-name="T113">年　　</text:span><text:span text:style-name="T114"><text:s text:c="5"/></text:span><text:span text:style-name="T115">　月　　</text:span><text:span text:style-name="T116"><text:s text:c="3"/></text:span><text:span text:style-name="T117">　日</text:span>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0" fo:orphans="0" fo:margin-top="0.05in" fo:margin-left="0.0784in" fo:margin-right="0.0784in">
        <style:tab-stops/>
      </style:paragraph-properties>
      <style:text-properties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479in" fo:margin-bottom="1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消費者申請檢驗      申請書</dc:title>
    <meta:initial-creator>yvonne</meta:initial-creator>
    <dc:creator>user</dc:creator>
    <meta:creation-date>2016-08-31T03:27:00Z</meta:creation-date>
    <dc:date>2016-08-31T03:27:00Z</dc:date>
    <meta:template xlink:href="Normal.dotm" xlink:type="simple"/>
    <meta:editing-cycles>3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