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style:snap-to-layout-grid="false" fo:text-align="center" fo:line-height="150%" style:page-number="28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2.2326in"/>
    </style:style>
    <style:style style:name="TableColumn25" style:family="table-column">
      <style:table-column-properties style:column-width="3.8944in"/>
    </style:style>
    <style:style style:name="Table23" style:family="table">
      <style:table-properties style:width="6.127in" fo:margin-left="0in" table:align="lef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藥癮者自願接受追蹤輔導同意書</text:p>
      <text:p text:style-name="P2"/>
      <text:p text:style-name="P3"><text:span text:style-name="T4">本人自願接受</text:span><text:span text:style-name="T5"><text:s text:c="2"/></text:span><text:span text:style-name="T6">雲林 <text:s text:c="2"/></text:span><text:span text:style-name="T7"><text:s text:c="2"/></text:span><text:span text:style-name="T8">（縣）市毒品危害防制中心之追蹤輔導，</text:span><text:span text:style-name="T9">經此同意後</text:span><text:span text:style-name="T10">，</text:span><text:span text:style-name="T11">接受毒品危害防制中心日後定期或不定期之電話關懷、家庭訪視、就業輔導、就學輔導、社會救助、醫療轉介及其他有需關懷之事務</text:span><text:span text:style-name="T12">，並在不影響個人隱私權之下，同意將相關資料作為毒防中心成果之用。</text:span></text:p>
      <text:p text:style-name="P13"/>
      <text:p text:style-name="P14">此致</text:p>
      <text:p text:style-name="P15"><text:span text:style-name="T16"><text:s text:c="3"/></text:span><text:span text:style-name="T17"><text:s/></text:span><text:span text:style-name="T18"><text:s/></text:span><text:span text:style-name="T19"><text:s text:c="3"/></text:span><text:span text:style-name="T20">雲林</text:span><text:span text:style-name="T21"><text:s text:c="5"/></text:span><text:span text:style-name="T22">縣（市）毒品危害防制中心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同 <text:s text:c="2"/>意 <text:s/>人（簽名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國民身分證統一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戶 <text:s text:c="5"/>籍 <text:s text:c="5"/>地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現 <text:s text:c="5"/>住 <text:s text:c="5"/>地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 <text:s text:c="3"/>絡 <text:s text:c="2"/>電 <text:s text:c="2"/>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行 <text:s text:c="3"/>動 <text:s text:c="2"/>電 <text:s text:c="2"/>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緊急連絡家屬、電話</text:p>
          </table:table-cell>
          <table:table-cell table:style-name="TableCell59">
            <text:p text:style-name="P60">姓名：</text:p>
            <text:p text:style-name="P61">關係：</text:p>
            <text:p text:style-name="P62">電話：</text:p>
          </table:table-cell>
        </table:table-row>
      </table:table>
      <text:p text:style-name="P63">中華民國　 <text:s text:c="3"/><text:s text:c="2"/><text:s text:c="3"/>年　 <text:s text:c="2"/><text:s text:c="2"/><text:s text:c="2"/>　　月　<text:s/><text:s text:c="2"/><text:s text:c="4"/>　　日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癮者自願接受追蹤輔導同意書</dc:title>
    <dc:subject/>
    <meta:initial-creator>milly</meta:initial-creator>
    <dc:creator>衛生局藥政科</dc:creator>
    <meta:creation-date>2024-05-24T08:11:00Z</meta:creation-date>
    <dc:date>2024-05-24T08:11:00Z</dc:date>
    <meta:print-date>2016-02-04T0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