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2.2847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2.9256in"/>
    </style:style>
    <style:style style:name="Table2" style:family="table">
      <style:table-properties style:width="6.8437in" fo:margin-left="0in" table:align="left"/>
    </style:style>
    <style:style style:name="TableRow7" style:family="table-row">
      <style:table-row-properties style:min-row-height="0.229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2291in" fo:keep-together="always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row-height="3.9375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3.937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indent="0.4958in"/>
      <style:text-properties style:font-name-asian="標楷體"/>
    </style:style>
    <style:style style:name="P38" style:parent-style-name="內文" style:family="paragraph">
      <style:paragraph-properties fo:margin-left="0.8555in" fo:text-indent="-0.3597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藥物販賣業者之場所暨設備略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z-index="251658240" draw:id="id0" draw:style-name="a0" draw:name="Text Box 10" text:anchor-type="paragraph" svg:x="-0.10139in" svg:y="0.0375in" svg:width="1.00208in" svg:height="0.33264in" style:rel-width="scale" style:rel-height="scale"><draw:text-box><text:p text:style-name="內文"><text:span text:style-name="T11">藥</text:span><text:span text:style-name="T12"><text:s text:c="5"/></text:span><text:span text:style-name="T13">名稱</text:span></text:p></draw:text-box><svg:title/><svg:desc/></draw:frame></text:span><text:span text:style-name="T14"><draw:frame draw:z-index="251657216" draw:id="id1" draw:style-name="a1" draw:name="Text Box 9" text:anchor-type="paragraph" svg:x="0.10278in" svg:y="-0.00486in" svg:width="0.375in" svg:height="0.5in" style:rel-width="scale" style:rel-height="scale"><draw:text-box><text:p text:style-name="P15">局商</text:p></draw:text-box><svg:title/><svg:desc/></draw:frame></text:span><text:span text:style-name="T16"><text:s/></text:span>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營業種類</text:p>
          </table:table-cell>
          <table:table-cell table:style-name="TableCell21">
            <text:p text:style-name="P22"><text:s text:c="43"/>販賣業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項<text:s text:c="8"/>目</text:p>
          </table:table-cell>
          <table:table-cell table:style-name="TableCell28">
            <text:p text:style-name="P29">批發、零售、輸入、輸出、調劑等</text:p>
          </table:table-cell>
        </table:table-row>
        <table:table-row table:style-name="TableRow30">
          <table:table-cell table:style-name="TableCell31" table:number-columns-spanned="4">
            <text:p text:style-name="P32">(地址：營業場所：藥品倉庫圖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(主<text:s text:c="3"/>要<text:s text:c="3"/>設<text:s text:c="3"/>備<text:s text:c="3"/>圖)</text:p>
          </table:table-cell>
          <table:covered-table-cell/>
          <table:covered-table-cell/>
          <table:covered-table-cell/>
        </table:table-row>
      </table:table>
      <text:p text:style-name="P36">說明：一、繪製簡單之平面圖。</text:p>
      <text:p text:style-name="P37">二、「地址」應畫出營業處所之街道巷弄、並註明名稱。</text:p>
      <text:p text:style-name="P38"><text:span text:style-name="T39">三、「主要設備」包括藥物陳列櫥櫃、調劑處所、冰箱等比較大的設備，排列位置之簡單圖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藥物販賣業者之場所暨設備略圖</dc:title>
    <meta:initial-creator>yvonne</meta:initial-creator>
    <dc:creator>user</dc:creator>
    <meta:creation-date>2016-08-31T03:42:00Z</meta:creation-date>
    <dc:date>2016-08-31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