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1.771cm"/>
    </style:style>
    <style:style style:name="表格1.C" style:family="table-column">
      <style:table-column-properties style:column-width="1.41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3.177cm"/>
    </style:style>
    <style:style style:name="表格1.I" style:family="table-column">
      <style:table-column-properties style:column-width="3.41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908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0.63cm" fo:keep-together="always"/>
    </style:style>
    <style:style style:name="表格1.7" style:family="table-row">
      <style:table-row-properties style:min-row-height="3.198cm" fo:keep-together="always"/>
    </style:style>
    <style:style style:name="表格1.9" style:family="table-row">
      <style:table-row-properties style:min-row-height="6.2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bbca1"/>
    </style:style>
    <style:style style:name="P4" style:family="paragraph" style:parent-style-name="Standard">
      <style:paragraph-properties fo:text-align="center" style:justify-single-word="false"/>
      <style:text-properties officeooo:paragraph-rsid="000bbca1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0bbca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0bbca1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0bbca1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officeooo:paragraph-rsid="000bbca1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bbca1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officeooo:paragraph-rsid="000bbca1" style:font-name-asian="標楷體" style:font-name-complex="標楷體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8pt" officeooo:paragraph-rsid="000bbca1" style:font-name-asian="標楷體2" style:font-size-asian="18pt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officeooo:paragraph-rsid="000bbca1" style:font-name-asian="標楷體" style:font-name-complex="標楷體"/>
    </style:style>
    <style:style style:name="P20" style:family="paragraph" style:parent-style-name="Standard">
      <style:paragraph-properties fo:margin-left="0.25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54cm" fo:margin-right="0cm" fo:text-align="justify" style:justify-single-word="false" fo:text-indent="0cm" style:auto-text-indent="false"/>
      <style:text-properties style:font-name="標楷體" officeooo:paragraph-rsid="000bbca1" style:font-name-asian="標楷體" style:font-name-complex="標楷體"/>
    </style:style>
    <style:style style:name="P22" style:family="paragraph" style:parent-style-name="Standard">
      <style:paragraph-properties fo:margin-left="1.459cm" fo:margin-right="0.487cm" fo:line-height="0.494cm" fo:text-align="center" style:justify-single-word="false" fo:text-indent="-0.4cm" style:auto-text-indent="false" style:snap-to-layout-grid="false"/>
    </style:style>
    <style:style style:name="P23" style:family="paragraph" style:parent-style-name="Standard">
      <style:paragraph-properties fo:margin-left="1.459cm" fo:margin-right="0.487cm" fo:line-height="0.494cm" fo:text-align="center" style:justify-single-word="false" fo:text-indent="-0.4cm" style:auto-text-indent="false" style:snap-to-layout-grid="false"/>
      <style:text-properties officeooo:paragraph-rsid="000bbca1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officeooo:paragraph-rsid="000bbca1" style:font-name-asian="標楷體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標楷體2" officeooo:paragraph-rsid="000bbca1" style:font-name-asian="標楷體2"/>
    </style:style>
    <style:style style:name="P27" style:family="paragraph" style:parent-style-name="Text_20_body">
      <style:paragraph-properties fo:margin-left="0.635cm" fo:margin-right="0cm" fo:text-indent="-0.635cm" style:auto-text-indent="false"/>
      <style:text-properties style:font-name="標楷體2" style:font-name-asian="標楷體2"/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officeooo:paragraph-rsid="000bbca1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標楷體2" officeooo:paragraph-rsid="000bbca1" style:font-name-asian="標楷體2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background-color="#f3f3f3" loext:char-shading-value="0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fo:language="en" fo:country="US"/>
    </style:style>
    <style:style style:name="T15" style:family="text">
      <style:text-properties style:font-size-asian="8pt"/>
    </style:style>
    <style:style style:name="T16" style:family="text">
      <style:text-properties officeooo:rsid="000bbca1"/>
    </style:style>
    <style:style style:name="T17" style:family="text">
      <style:text-properties style:font-name="標楷體1" officeooo:rsid="000bbca1"/>
    </style:style>
    <style:style style:name="T18" style:family="text">
      <style:text-properties style:font-name="標楷體1" officeooo:rsid="000bbca1" style:font-name-complex="Times New Roman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0bbca1" style:font-name-complex="Times New Roman"/>
    </style:style>
    <style:style style:name="T21" style:family="text">
      <style:text-properties fo:font-variant="normal" fo:text-transform="none" fo:language="en" fo:country="US"/>
    </style:style>
    <style:style style:name="T22" style:family="text">
      <style:text-properties fo:font-variant="normal" fo:text-transform="none" fo:language="en" fo:country="US" officeooo:rsid="000bbca1" style:font-name-complex="Times New Roman"/>
    </style:style>
    <style:style style:name="T23" style:family="text">
      <style:text-properties fo:font-variant="normal" fo:text-transform="none" style:font-name="Times New Roman" fo:language="en" fo:country="US" officeooo:rsid="000bbca1" style:font-name-complex="Times New Roman"/>
    </style:style>
    <style:style style:name="T24" style:family="text">
      <style:text-properties style:font-name="Times New Roman" officeooo:rsid="000bbca1" style:font-name-complex="Times New Roman"/>
    </style:style>
    <style:style style:name="T25" style:family="text">
      <style:text-properties style:font-name="Times New Roman" fo:language="en" fo:country="US" officeooo:rsid="000bbca1" style:font-name-complex="Times New Roman"/>
    </style:style>
    <style:style style:name="T26" style:family="text">
      <style:text-properties officeooo:rsid="000bbca1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網路死亡通報資料異動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3">機構名稱</text:span></text:p>
          </table:table-cell>
          <table:covered-table-cell/>
          <table:table-cell table:style-name="表格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機構代碼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0">申請日期</text:p>
          </table:table-cell>
          <table:table-cell table:style-name="表格1.C1" table:number-columns-spanned="3" office:value-type="string">
            <text:p text:style-name="P19">年　　　月　　　日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<text:span text:style-name="T3">申請(聯絡)人</text:span></text:p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0">聯絡電話</text:p>
          </table:table-cell>
          <table:table-cell table:style-name="表格1.G3" table:number-columns-spanned="3" office:value-type="string">
            <text:p text:style-name="P21">(　<text:span text:style-name="T17">)</text:span> <text:s text:c="11"/>　分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3"><text:span text:style-name="T6">資 料 異 動 明 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>通報序號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rows-spanned="2" office:value-type="string">
            <text:p text:style-name="P12">死亡者姓名</text:p>
          </table:table-cell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3"><text:span text:style-name="T3">身 分 證 字 號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居留(統一)證號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7">
          <table:table-cell table:style-name="表格1.C1" table:number-columns-spanned="9" office:value-type="string">
            <text:p text:style-name="P14"><text:span text:style-name="T3">原通報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9" office:value-type="string">
            <text:p text:style-name="P12">更正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9" office:value-type="string">
            <text:p text:style-name="P6"><text:span text:style-name="T3">申請原因：(</text:span><text:span text:style-name="T8">請務必註明</text:span><text:span text:style-name="T3">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申請單位簽章：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4">95.10</text:span><text:span text:style-name="T15">月製表</text:span></text:p>
      <text:p text:style-name="P26">注意<text:span text:style-name="T26">:</text:span></text:p>
      <text:p text:style-name="P29"><text:span text:style-name="T20">1.</text:span><text:span text:style-name="T22">  </text:span><text:span text:style-name="T26">資料異動申請，請傳真至衛生福利部統計處，傳真電話：</text:span><text:span text:style-name="T20">049-2350590 </text:span></text:p>
      <text:p text:style-name="P27"><text:span text:style-name="T19">2.</text:span><text:span text:style-name="T21">  </text:span>對於資料異動有任何疑問，請洽：<text:span text:style-name="T19">049-2332161 </text:span>分機 <text:span text:style-name="T19">3506 </text:span>陳麗娟</text:p>
      <text:p text:style-name="P25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2" style:layout-grid-base-height="0.61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刪除申請表</dc:title>
    <meta:initial-creator>XXX</meta:initial-creator>
    <meta:creation-date>2013-09-25T09:33:00</meta:creation-date>
    <dc:date>2016-01-13T11:21:36.233000000</dc:date>
    <meta:print-date>2006-10-04T10:23:00</meta:print-date>
    <meta:editing-cycles>3</meta:editing-cycles>
    <meta:editing-duration>PT24M34S</meta:editing-duration>
    <meta:document-statistic meta:table-count="1" meta:image-count="0" meta:object-count="0" meta:page-count="1" meta:paragraph-count="21" meta:word-count="159" meta:character-count="257" meta:non-whitespace-character-count="220"/>
    <meta:generator>LibreOffice/4.4.7.2$Windows_x86 LibreOffice_project/f3153a8b245191196a4b6b9abd1d0da16eead600</meta:generator>
  </office:meta>
</office:document-meta>
</file>