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82cm" fo:margin-left="-0.088cm" table:align="left" style:writing-mode="lr-tb"/>
    </style:style>
    <style:style style:name="表格1.A" style:family="table-column">
      <style:table-column-properties style:column-width="2.678cm"/>
    </style:style>
    <style:style style:name="表格1.B" style:family="table-column">
      <style:table-column-properties style:column-width="2.372cm"/>
    </style:style>
    <style:style style:name="表格1.C" style:family="table-column">
      <style:table-column-properties style:column-width="3.083cm"/>
    </style:style>
    <style:style style:name="表格1.E" style:family="table-column">
      <style:table-column-properties style:column-width="0.335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1.251cm"/>
    </style:style>
    <style:style style:name="表格1.J" style:family="table-column">
      <style:table-column-properties style:column-width="1.249cm"/>
    </style:style>
    <style:style style:name="表格1.K" style:family="table-column">
      <style:table-column-properties style:column-width="2.5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5" style:family="table-row">
      <style:table-row-properties fo:keep-together="always"/>
    </style:style>
    <style:style style:name="表格1.6" style:family="table-row">
      <style:table-row-properties style:min-row-height="0.661cm" fo:keep-together="always"/>
    </style:style>
    <style:style style:name="表格1.7" style:family="table-row">
      <style:table-row-properties style:min-row-height="2.514cm" fo:keep-together="always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8" style:family="table-row">
      <style:table-row-properties style:min-row-height="0.609cm" fo:keep-together="always"/>
    </style:style>
    <style:style style:name="表格1.10" style:family="table-row">
      <style:table-row-properties style:min-row-height="0.718cm" fo:keep-together="always"/>
    </style:style>
    <style:style style:name="表格1.11" style:family="table-row">
      <style:table-row-properties style:min-row-height="2.856cm" fo:keep-together="always"/>
    </style:style>
    <style:style style:name="表格1.12" style:family="table-row">
      <style:table-row-properties style:min-row-height="1.161cm" fo:keep-together="always"/>
    </style:style>
    <style:style style:name="表格1.13" style:family="table-row">
      <style:table-row-properties style:min-row-height="1.473cm" fo:keep-together="always"/>
    </style:style>
    <style:style style:name="表格1.14" style:family="table-row">
      <style:table-row-properties style:min-row-height="2.439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0.5pt solid #000000" fo:border-bottom="0.5pt solid #000000" style:writing-mode="lr-tb"/>
    </style:style>
    <style:style style:name="表格1.15" style:family="table-row">
      <style:table-row-properties style:min-row-height="3.233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  <style:text-properties fo:font-size="13pt" style:font-size-asian="13pt"/>
    </style:style>
    <style:style style:name="P4" style:family="paragraph" style:parent-style-name="Standard">
      <style:paragraph-properties style:line-height-at-least="0.847cm" fo:text-align="justify" style:justify-single-word="false" style:snap-to-layout-grid="false"/>
      <style:text-properties fo:font-size="13pt" style:font-size-asian="13pt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size="13pt" style:font-name-asian="標楷體" style:font-size-asian="13pt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fo:font-size="13pt" style:font-name-asian="標楷體" style:font-size-asian="13pt"/>
    </style:style>
    <style:style style:name="P7" style:family="paragraph" style:parent-style-name="Standard">
      <style:paragraph-properties style:line-height-at-least="0cm" fo:text-align="justify" style:justify-single-word="false"/>
      <style:text-properties fo:font-size="13pt" style:font-name-asian="標楷體" style:font-size-asian="13pt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fo:font-size="13pt" style:font-name-asian="標楷體" style:font-size-asian="13pt"/>
    </style:style>
    <style:style style:name="P9" style:family="paragraph" style:parent-style-name="Standard">
      <style:paragraph-properties style:line-height-at-least="0.635cm" fo:text-align="justify" style:justify-single-word="false" style:snap-to-layout-grid="false"/>
      <style:text-properties fo:font-size="13pt" style:font-name-asian="標楷體" style:font-size-asian="13pt"/>
    </style:style>
    <style:style style:name="P10" style:family="paragraph" style:parent-style-name="Standard">
      <style:paragraph-properties style:line-height-at-least="0cm" fo:text-align="justify" style:justify-single-word="false"/>
      <style:text-properties fo:font-size="13pt" fo:font-weight="bold" style:font-name-asian="標楷體" style:font-size-asian="13pt" style:font-weight-asian="bold" style:font-weight-complex="bold"/>
    </style:style>
    <style:style style:name="P11" style:family="paragraph" style:parent-style-name="Standard">
      <style:paragraph-properties style:line-height-at-least="0cm"/>
      <style:text-properties style:font-name-asian="標楷體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13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style:line-height-at-least="0cm" fo:text-align="center" style:justify-single-word="false"/>
      <style:text-properties fo:font-size="11pt" style:font-name-asian="標楷體" style:font-size-asian="11pt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標楷體" style:font-size-asian="11pt"/>
    </style:style>
    <style:style style:name="P18" style:family="paragraph" style:parent-style-name="Standard">
      <style:paragraph-properties style:line-height-at-least="0cm"/>
    </style:style>
    <style:style style:name="P19" style:family="paragraph" style:parent-style-name="Standard">
      <style:paragraph-properties style:line-height-at-least="0cm" fo:text-align="justify" style:justify-single-word="false"/>
    </style:style>
    <style:style style:name="P2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style:line-height-at-least="0.847cm" fo:text-align="justify" style:justify-single-word="false" style:snap-to-layout-grid="false"/>
    </style:style>
    <style:style style:name="P24" style:family="paragraph" style:parent-style-name="Standard">
      <style:text-properties fo:language="none" fo:country="none" style:language-asian="none" style:country-asian="none"/>
    </style:style>
    <style:style style:name="P25" style:family="paragraph" style:parent-style-name="Standard">
      <style:paragraph-properties fo:margin-left="0.448cm" fo:margin-right="0cm" style:line-height-at-least="0cm" fo:text-align="justify" style:justify-single-word="false" fo:text-indent="-0.448cm" style:auto-text-indent="false"/>
    </style:style>
    <style:style style:name="P26" style:family="paragraph" style:parent-style-name="Standard">
      <style:paragraph-properties fo:margin-left="0.448cm" fo:margin-right="0cm" style:line-height-at-least="0cm" fo:text-align="justify" style:justify-single-word="false" fo:text-indent="-0.448cm" style:auto-text-indent="false"/>
      <style:text-properties style:font-name-asian="標楷體"/>
    </style:style>
    <style:style style:name="P27" style:family="paragraph" style:parent-style-name="Standard">
      <style:paragraph-properties fo:margin-left="0.162cm" fo:margin-right="0cm" style:line-height-at-least="0cm" fo:text-align="center" style:justify-single-word="false" fo:text-indent="0cm" style:auto-text-indent="false"/>
    </style:style>
    <style:style style:name="P28" style:family="paragraph" style:parent-style-name="Standard">
      <style:paragraph-properties fo:margin-left="0.162cm" fo:margin-right="0cm" style:line-height-at-least="0cm" fo:text-indent="0cm" style:auto-text-indent="false"/>
      <style:text-properties style:font-name-asian="標楷體"/>
    </style:style>
    <style:style style:name="P29" style:family="paragraph" style:parent-style-name="Standard">
      <style:paragraph-properties fo:margin-left="0.162cm" fo:margin-right="0cm" style:line-height-at-least="0cm" fo:text-indent="0cm" style:auto-text-indent="false"/>
    </style:style>
    <style:style style:name="P30" style:family="paragraph" style:parent-style-name="Standard">
      <style:paragraph-properties fo:margin-left="0.457cm" fo:margin-right="0cm" style:line-height-at-least="0cm" fo:text-align="justify" style:justify-single-word="false" fo:text-indent="-0.457cm" style:auto-text-indent="false"/>
    </style:style>
    <style:style style:name="P31" style:family="paragraph" style:parent-style-name="Standard">
      <style:paragraph-properties fo:margin-left="0cm" fo:margin-right="0cm" style:line-height-at-least="0cm" fo:text-indent="3.387cm" style:auto-text-indent="false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fo:font-size="18pt" style:font-name-asian="標楷體" style:font-size-asian="18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3pt" style:font-size-asian="13pt"/>
    </style:style>
    <style:style style:name="T5" style:family="text">
      <style:text-properties fo:font-size="13pt" style:font-name-asian="標楷體" style:font-size-asian="13pt"/>
    </style:style>
    <style:style style:name="T6" style:family="text">
      <style:text-properties fo:font-size="13pt" style:font-name-asian="標楷體" style:font-size-asian="13pt"/>
    </style:style>
    <style:style style:name="T7" style:family="text">
      <style:text-properties fo:font-size="13pt" style:font-name-asian="Times New Roman" style:font-size-asian="13pt"/>
    </style:style>
    <style:style style:name="T8" style:family="text">
      <style:text-properties fo:font-size="13pt" fo:font-weight="bold" style:font-name-asian="標楷體" style:font-size-asian="13pt" style:font-weight-asian="bold" style:font-weight-complex="bold"/>
    </style:style>
    <style:style style:name="T9" style:family="text">
      <style:text-properties fo:font-size="13pt" fo:font-weight="bold" style:font-name-asian="Times New Roman" style:font-size-asian="13pt" style:font-weight-asian="bold" style:font-weight-complex="bold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style:font-name="新細明體" fo:font-size="13pt" style:font-size-asian="13pt" style:font-name-complex="新細明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雲　林　縣　醫　事　人　員　異　動　申　請　書 <text:s text:c="3"/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G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5">姓　　　　名</text:p>
          </table:table-cell>
          <table:covered-table-cell/>
          <table:table-cell table:style-name="表格1.C1" table:number-columns-spanned="4" office:value-type="string">
            <text:p text:style-name="P5">出　生　年　月　日</text:p>
          </table:table-cell>
          <table:covered-table-cell/>
          <table:covered-table-cell/>
          <table:covered-table-cell/>
          <table:table-cell table:style-name="表格1.G1" table:number-columns-spanned="5" office:value-type="string">
            <text:p text:style-name="P5">身　分　證　字　號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/>
            <text:p text:style-name="P12"/>
            <text:p text:style-name="P12"/>
          </table:table-cell>
          <table:covered-table-cell/>
          <table:table-cell table:style-name="表格1.C2" table:number-columns-spanned="4" office:value-type="string">
            <text:p text:style-name="P16">年　　　月　　　日</text:p>
          </table:table-cell>
          <table:covered-table-cell/>
          <table:covered-table-cell/>
          <table:covered-table-cell/>
          <table:table-cell table:style-name="表格1.G2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<text:span text:style-name="T1">執　業　場　所　名</text:span><text:span text:style-name="T3"> </text:span><text:span text:style-name="T1">稱</text:span></text:p>
          </table:table-cell>
          <table:covered-table-cell/>
          <table:table-cell table:style-name="表格1.C2" table:number-columns-spanned="4" office:value-type="string">
            <text:p text:style-name="P5">執　業　場　所　地　址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5">電　　　話</text:p>
          </table:table-cell>
          <table:covered-table-cell/>
          <table:covered-table-cell/>
          <table:table-cell table:style-name="表格1.G2" table:number-columns-spanned="2" office:value-type="string">
            <text:p text:style-name="P5">行動電話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/>
            <text:p text:style-name="P12"/>
            <text:p text:style-name="P12"/>
          </table:table-cell>
          <table:covered-table-cell/>
          <table:table-cell table:style-name="表格1.C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13"/>
          </table:table-cell>
          <table:covered-table-cell/>
          <table:covered-table-cell/>
          <table:table-cell table:style-name="表格1.G2" table:number-columns-spanned="2" office:value-type="string">
            <text:p text:style-name="P13"/>
          </table:table-cell>
          <table:covered-table-cell/>
        </table:table-row>
        <table:table-row table:style-name="表格1.5">
          <table:table-cell table:style-name="表格1.A2" table:number-columns-spanned="2" office:value-type="string">
            <text:p text:style-name="P5">執　業　別</text:p>
          </table:table-cell>
          <table:covered-table-cell/>
          <table:table-cell table:style-name="表格1.G2" table:number-columns-spanned="9" office:value-type="string">
            <text:p text:style-name="P5">應　　　附　　　證　　　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6" table:number-columns-spanned="2" office:value-type="string">
            <text:p text:style-name="P14"><text:span text:style-name="T10">□</text:span>醫師</text:p>
            <text:p text:style-name="P14"><text:span text:style-name="T10">□</text:span>牙醫師</text:p>
            <text:p text:style-name="P14"><text:span text:style-name="T10">□</text:span>中醫師</text:p>
            <text:p text:style-name="P14"><text:span text:style-name="T10">□</text:span>護士</text:p>
            <text:p text:style-name="P14"><text:span text:style-name="T10">□</text:span>護理師</text:p>
            <text:p text:style-name="P14"><text:span text:style-name="T10">□</text:span>醫事檢驗師（生）</text:p>
            <text:p text:style-name="P14"><text:span text:style-name="T10">□</text:span>醫事放射師（士）</text:p>
            <text:p text:style-name="P14"><text:span text:style-name="T10">□</text:span>物理治療師（生）</text:p>
            <text:p text:style-name="P14"><text:span text:style-name="T10">□</text:span>職能治療師（生）</text:p>
            <text:p text:style-name="P2"><text:span text:style-name="T11">□</text:span><text:span text:style-name="T1">語言治療師</text:span></text:p>
            <text:p text:style-name="P14"><text:span text:style-name="T10">□</text:span>呼吸治療師</text:p>
            <text:p text:style-name="P14"><text:span text:style-name="T10">□</text:span>營養師</text:p>
            <text:p text:style-name="P14"><text:span text:style-name="T10">□</text:span>臨床心理師</text:p>
            <text:p text:style-name="P14"><text:span text:style-name="T10">□</text:span>諮商心理師</text:p>
            <text:p text:style-name="P14"><text:span text:style-name="T10">□</text:span>助產師（士）</text:p>
            <text:p text:style-name="P14"><text:span text:style-name="T10">□</text:span>牙體技術師（生）</text:p>
            <text:p text:style-name="P14"><text:span text:style-name="T10">□</text:span>聽力師</text:p>
            <text:p text:style-name="P2"><text:span text:style-name="T11">□</text:span><text:span text:style-name="T1">驗光師（生）</text:span><text:span text:style-name="T3"> </text:span></text:p>
          </table:table-cell>
          <table:covered-table-cell/>
          <table:table-cell table:style-name="表格1.C2" table:number-columns-spanned="2" office:value-type="string">
            <text:p text:style-name="P1"><text:span text:style-name="T11">□</text:span><text:span text:style-name="T5">執業</text:span></text:p>
          </table:table-cell>
          <table:covered-table-cell/>
          <table:table-cell table:style-name="表格1.C2" table:number-columns-spanned="4" office:value-type="string">
            <text:p text:style-name="P1"><text:span text:style-name="T11">□</text:span><text:span text:style-name="T1">復業</text:span></text:p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1"><text:span text:style-name="T11">□</text:span><text:span text:style-name="T5">補發</text:span>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table:number-columns-spanned="2" office:value-type="string">
            <text:p text:style-name="P14"><text:span text:style-name="T10">□</text:span>身分證影本</text:p>
            <text:p text:style-name="P14"><text:span text:style-name="T10">□</text:span>醫事人員證書正、影本</text:p>
            <text:p text:style-name="P14"><text:span text:style-name="T10">□</text:span>在職證明</text:p>
            <text:p text:style-name="P2"><text:span text:style-name="T11">□</text:span><text:span text:style-name="T1">照片1張</text:span><text:span text:style-name="T11">（近3個月內）</text:span></text:p>
            <text:p text:style-name="P14"><text:span text:style-name="T10">□</text:span>公會會員證明文件</text:p>
            <text:p text:style-name="P26"><text:span text:style-name="T10">□</text:span>繼續教育之證明文件</text:p>
          </table:table-cell>
          <table:covered-table-cell/>
          <table:table-cell table:style-name="表格1.C7" table:number-columns-spanned="4" office:value-type="string">
            <text:p text:style-name="P25"><text:span text:style-name="T11">□</text:span><text:span text:style-name="T1">復業證明</text:span></text:p>
            <text:p text:style-name="P25"><text:span text:style-name="T11">□</text:span><text:span text:style-name="T1">公會證明文件</text:span></text:p>
          </table:table-cell>
          <table:covered-table-cell/>
          <table:covered-table-cell/>
          <table:covered-table-cell/>
          <table:table-cell table:style-name="表格1.I7" table:number-columns-spanned="3" office:value-type="string">
            <text:p text:style-name="P14"><text:span text:style-name="T10">□</text:span>切結書正本</text:p>
            <text:p text:style-name="P14"><text:span text:style-name="T10">□</text:span>醫事人員證書正、影本</text:p>
            <text:p text:style-name="P14"><text:span text:style-name="T10">□</text:span>身分證影本</text:p>
            <text:p text:style-name="P2"><text:span text:style-name="T11">□</text:span><text:span text:style-name="T1">照片1</text:span><text:span text:style-name="T11">張（近3個月內）</text:span></text:p>
            <text:p text:style-name="P14"/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2" office:value-type="string">
            <text:p text:style-name="P1"><text:span text:style-name="T11">□</text:span><text:span text:style-name="T5">歇業</text:span></text:p>
          </table:table-cell>
          <table:table-cell table:style-name="表格1.C2" office:value-type="string">
            <text:p text:style-name="P27"><text:span text:style-name="T11">□</text:span><text:span text:style-name="T1">停</text:span><text:span text:style-name="T5">業</text:span><text:span text:style-name="T7"> <text:s/></text:span></text:p>
          </table:table-cell>
          <table:table-cell table:style-name="表格1.C2" table:number-columns-spanned="4" office:value-type="string">
            <text:p text:style-name="P28"><text:span text:style-name="T10">□</text:span>醫事人員</text:p>
            <text:p text:style-name="P29"><text:span text:style-name="T3"><text:s text:c="2"/></text:span><text:span text:style-name="T1">證書註銷</text:span></text:p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12"><text:span text:style-name="T10">□</text:span>執照更新</text:p>
          </table:table-cell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14"><text:span text:style-name="T10">□</text:span>執業執照正本</text:p>
            <text:p text:style-name="P14"><text:span text:style-name="T10">□</text:span>離職證明影本</text:p>
            <text:p text:style-name="P14"><text:span text:style-name="T10">□</text:span>公會證明文件</text:p>
          </table:table-cell>
          <table:table-cell table:style-name="表格1.C7" office:value-type="string">
            <text:p text:style-name="P2"><text:span text:style-name="T11">□</text:span><text:span text:style-name="T1">停業證明</text:span></text:p>
            <text:p text:style-name="P2"><text:span text:style-name="T11">□</text:span><text:span text:style-name="T1">公會證明文件</text:span></text:p>
          </table:table-cell>
          <table:table-cell table:style-name="表格1.C7" table:number-columns-spanned="4" office:value-type="string">
            <text:p text:style-name="P14"><text:span text:style-name="T10">□</text:span>死亡證明書</text:p>
            <text:p text:style-name="P11"><text:span text:style-name="T10">□</text:span>醫事人員證</text:p>
            <text:p text:style-name="P18"><text:span text:style-name="T3"><text:s text:c="2"/></text:span><text:span text:style-name="T1">書正本</text:span></text:p>
            <text:p text:style-name="P14"><text:span text:style-name="T10">□</text:span>代辦人書面</text:p>
            <text:p text:style-name="P2"><text:span text:style-name="T3"><text:s text:c="2"/></text:span><text:span text:style-name="T1">切結書(攜回</text:span></text:p>
            <text:p text:style-name="P2"><text:span text:style-name="T3"><text:s text:c="2"/></text:span><text:span text:style-name="T1">自存或遺失)</text:span></text:p>
          </table:table-cell>
          <table:covered-table-cell/>
          <table:covered-table-cell/>
          <table:covered-table-cell/>
          <table:table-cell table:style-name="表格1.G2" table:number-columns-spanned="3" office:value-type="string">
            <text:p text:style-name="P14"><text:span text:style-name="T10">□</text:span>執業執照正本</text:p>
            <text:p text:style-name="P30"><text:span text:style-name="T11">□</text:span><text:span text:style-name="T1">達換照標準證明文件</text:span><text:span text:style-name="T11">【物理治療生、職能治療生、醫事放射士、牙體技術生及驗光生72點</text:span><text:span text:style-name="T14">；</text:span><text:span text:style-name="T11">其他醫事人員120點】</text:span></text:p>
            <text:p text:style-name="P2"><text:span text:style-name="T11">□照片1張（近3個月</text:span><text:span text:style-name="T1">內</text:span><text:span text:style-name="T14">）</text:span>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2" table:number-columns-spanned="6" office:value-type="string">
            <text:p text:style-name="P31"><text:span text:style-name="T11">□</text:span><text:span text:style-name="T5">變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5">原登記事項</text:p>
          </table:table-cell>
          <table:covered-table-cell/>
          <table:table-cell table:style-name="表格1.G2" office:value-type="string">
            <text:p text:style-name="P1"><text:span text:style-name="T5">變更後事項</text:span></text:p>
          </table:table-cell>
        </table:table-row>
        <table:table-row table:style-name="表格1.11">
          <table:covered-table-cell/>
          <table:covered-table-cell/>
          <table:table-cell table:style-name="表格1.C2" table:number-columns-spanned="6" office:value-type="string">
            <text:p text:style-name="P2"><text:span text:style-name="T11">□場所變更　　□執業執照正本　 </text:span><text:span text:style-name="T1">□身分證影本</text:span></text:p>
            <text:p text:style-name="P2"><text:span text:style-name="T11">□資格變更　　□在職證明影本</text:span></text:p>
            <text:p text:style-name="P2"><text:span text:style-name="T11">□更名　　　　□離職證明影本</text:span></text:p>
            <text:p text:style-name="P2"><text:span text:style-name="T11">□其他　　　　□醫事證書正本</text:span></text:p>
            <text:p text:style-name="P2"><text:span text:style-name="T11">　　　　　　　□公會證明文件</text:span></text:p>
            <text:p text:style-name="P2"><text:span text:style-name="T11">　　　　　　　□照片1張（近3個月內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7" table:number-columns-spanned="2" office:value-type="string">
            <text:p text:style-name="P20"/>
          </table:table-cell>
          <table:covered-table-cell/>
          <table:table-cell table:style-name="表格1.I7" office:value-type="string">
            <text:p text:style-name="P20"/>
          </table:table-cell>
        </table:table-row>
        <table:table-row table:style-name="表格1.12">
          <table:table-cell table:style-name="表格1.A2" table:number-columns-spanned="2" office:value-type="string">
            <text:p text:style-name="P5">執　業　科　別</text:p>
          </table:table-cell>
          <table:covered-table-cell/>
          <table:table-cell table:style-name="表格1.I7" table:number-columns-spanned="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3"><text:span text:style-name="T1">公</text:span><text:span text:style-name="T3"> </text:span><text:span text:style-name="T1">會</text:span><text:span text:style-name="T3"> </text:span><text:span text:style-name="T1">異</text:span><text:span text:style-name="T3"> </text:span><text:span text:style-name="T1">動</text:span><text:span text:style-name="T3"> </text:span><text:span text:style-name="T1">證</text:span><text:span text:style-name="T3"> </text:span><text:span text:style-name="T1">明</text:span></text:p>
          </table:table-cell>
          <table:covered-table-cell/>
          <table:table-cell table:style-name="表格1.G2" table:number-columns-spanned="9" office:value-type="string">
            <text:p text:style-name="P7"><text:span text:style-name="T10">□</text:span>已入會　　□已退會　　□已變更　　　承辦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1" office:value-type="string">
            <text:p text:style-name="P2"><text:span text:style-name="T8">中華民國　</text:span><text:span text:style-name="T9"> </text:span><text:span text:style-name="T8">　年　</text:span><text:span text:style-name="T9"> </text:span><text:span text:style-name="T8">　月　　日　　　申請人簽章：　　</text:span><text:span text:style-name="T9"> <text:s text:c="6"/></text:span><text:span text:style-name="T8">　　</text:span><text:span text:style-name="T9"> </text:span><text:span text:style-name="T8">　蓋章：</text:span></text:p>
            <text:p text:style-name="P10"/>
            <text:p text:style-name="P2"><text:span text:style-name="T9"><text:s text:c="64"/></text:span><text:span text:style-name="T8">（代理人）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5">核　　定</text:p>
          </table:table-cell>
          <table:table-cell table:style-name="表格1.B15" table:number-columns-spanned="4" office:value-type="string">
            <text:p text:style-name="P9"><text:span text:style-name="T10">□</text:span>核與規定相符製發執照壹份</text:p>
            <text:p text:style-name="P9"><text:span text:style-name="T10">□</text:span>收件辦理後歸檔</text:p>
            <text:p text:style-name="P4"><text:span text:style-name="T3"><text:s text:c="15"/></text:span><text:span text:style-name="T1">承辦人：</text:span></text:p>
            <text:p text:style-name="P23"><text:span text:style-name="T7"><text:s text:c="15"/></text:span><text:span text:style-name="T5">科</text:span><text:span text:style-name="T7"> <text:s/></text:span><text:span text:style-name="T5">長</text:span><text:span text:style-name="T15">：</text:span></text:p>
          </table:table-cell>
          <table:covered-table-cell/>
          <table:covered-table-cell/>
          <table:covered-table-cell/>
          <table:table-cell table:style-name="表格1.B15" table:number-columns-spanned="2" office:value-type="string">
            <text:p text:style-name="P5">批　示</text:p>
          </table:table-cell>
          <table:covered-table-cell/>
          <table:table-cell table:style-name="表格1.H15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24"><draw:frame draw:style-name="fr1" draw:name="外框1" text:anchor-type="char" svg:x="16.653cm" svg:y="0.021cm" svg:width="2.455cm" svg:height="0.781cm" draw:z-index="0"><draw:text-box><text:p text:style-name="P21">110.07修訂</text:p><text:p text:style-name="P2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2.485cm" fo:text-indent="-0.847cm" fo:margin-left="2.485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5.025cm" fo:text-indent="-0.847cm" fo:margin-left="5.025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7.565cm" fo:text-indent="-0.847cm" fo:margin-left="7.565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8.412cm" fo:text-indent="-0.847cm" fo:margin-left="8.412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9.259cm" fo:text-indent="-0.847cm" fo:margin-left="9.2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2.485cm" fo:text-indent="-0.847cm" fo:margin-left="2.485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5.025cm" fo:text-indent="-0.847cm" fo:margin-left="5.025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7.565cm" fo:text-indent="-0.847cm" fo:margin-left="7.565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8.412cm" fo:text-indent="-0.847cm" fo:margin-left="8.412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9.259cm" fo:text-indent="-0.847cm" fo:margin-left="9.2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space" fo:text-indent="-0.423cm" fo:margin-left="2.062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5.025cm" fo:text-indent="-0.847cm" fo:margin-left="5.025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7.565cm" fo:text-indent="-0.847cm" fo:margin-left="7.56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8.412cm" fo:text-indent="-0.847cm" fo:margin-left="8.41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9.259cm" fo:text-indent="-0.847cm" fo:margin-left="9.2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485cm" fo:text-indent="-0.847cm" fo:margin-left="2.485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5.025cm" fo:text-indent="-0.847cm" fo:margin-left="5.025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7.565cm" fo:text-indent="-0.847cm" fo:margin-left="7.565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8.412cm" fo:text-indent="-0.847cm" fo:margin-left="8.412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9.259cm" fo:text-indent="-0.847cm" fo:margin-left="9.2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2.485cm" fo:text-indent="-0.847cm" fo:margin-left="2.485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text:list-tab-stop-position="3.332cm" fo:text-indent="-0.847cm" fo:margin-left="3.332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text:list-tab-stop-position="4.179cm" fo:text-indent="-0.847cm" fo:margin-left="4.179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text:list-tab-stop-position="5.025cm" fo:text-indent="-0.847cm" fo:margin-left="5.025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text:list-tab-stop-position="5.872cm" fo:text-indent="-0.847cm" fo:margin-left="5.872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text:list-tab-stop-position="6.719cm" fo:text-indent="-0.847cm" fo:margin-left="6.719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text:list-tab-stop-position="7.565cm" fo:text-indent="-0.847cm" fo:margin-left="7.565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text:list-tab-stop-position="8.412cm" fo:text-indent="-0.847cm" fo:margin-left="8.412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text:list-tab-stop-position="9.259cm" fo:text-indent="-0.847cm" fo:margin-left="9.2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　林　縣　醫　事　人　員　異　動　申　請　書</dc:title>
    <meta:initial-creator>user</meta:initial-creator>
    <meta:creation-date>2021-11-13T12:47:00</meta:creation-date>
    <dc:date>2021-11-13T12:50:11.199000000</dc:date>
    <meta:print-date>2021-11-13T12:47:00</meta:print-date>
    <meta:editing-cycles>3</meta:editing-cycles>
    <meta:generator>NDC_ODF_Application_Tools/2.0.4$Windows_X86_64 LibreOffice_project/ace8b54cb4771cd6636f2ccb1aac7c9dad875112</meta:generator>
    <meta:editing-duration>PT50S</meta:editing-duration>
    <meta:document-statistic meta:table-count="1" meta:image-count="0" meta:object-count="0" meta:page-count="1" meta:paragraph-count="84" meta:word-count="589" meta:character-count="832" meta:non-whitespace-character-count="597"/>
  </office:meta>
</office:document-meta>
</file>