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1673in" text:list-level-position-and-space-mode="label-alignment">
          <style:list-level-label-alignment text:label-followed-by="listtab" fo:margin-left="0.8506in" fo:text-indent="-0.1673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1673in" text:list-level-position-and-space-mode="label-alignment">
          <style:list-level-label-alignment text:label-followed-by="listtab" fo:margin-left="2.0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5284in" text:min-label-width="0.1673in" text:list-level-position-and-space-mode="label-alignment">
          <style:list-level-label-alignment text:label-followed-by="listtab" fo:margin-left="2.6958in" fo:text-indent="-0.1673in"/>
        </style:list-level-properties>
      </text:list-level-style-bullet>
      <text:list-level-style-bullet text:level="6" text:style-name="WW_CharLFO1LVL6" text:bullet-char="•">
        <style:list-level-properties text:space-before="3.1437in" text:min-label-width="0.1673in" text:list-level-position-and-space-mode="label-alignment">
          <style:list-level-label-alignment text:label-followed-by="listtab" fo:margin-left="3.3111in" fo:text-indent="-0.1673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1673in" text:list-level-position-and-space-mode="label-alignment">
          <style:list-level-label-alignment text:label-followed-by="listtab" fo:margin-left="3.9263in" fo:text-indent="-0.1673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1673in" text:list-level-position-and-space-mode="label-alignment">
          <style:list-level-label-alignment text:label-followed-by="listtab" fo:margin-left="4.5409in" fo:text-indent="-0.1673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1673in" text:list-level-position-and-space-mode="label-alignment">
          <style:list-level-label-alignment text:label-followed-by="listtab" fo:margin-left="5.1562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right="0.1236in">
        <style:tab-stops>
          <style:tab-stop style:type="left" style:position="7.0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208in"/>
    </style:style>
    <style:style style:name="P3" style:parent-style-name="內文" style:family="paragraph">
      <style:paragraph-properties fo:margin-top="0.0451in" fo:margin-bottom="0.0097in" fo:margin-left="4.8319in">
        <style:tab-stops>
          <style:tab-stop style:type="left" style:position="1.4166in"/>
          <style:tab-stop style:type="left" style:position="1.8333in"/>
          <style:tab-stop style:type="left" style:position="2.25in"/>
        </style:tab-stops>
      </style:paragraph-properties>
      <style:text-properties style:font-name="標楷體" style:font-name-asian="標楷體" fo:font-size="12pt" style:font-size-asian="12pt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2.702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305in" style:use-optimal-column-width="false"/>
    </style:style>
    <style:style style:name="TableColumn10" style:family="table-column">
      <style:table-column-properties style:column-width="1.4319in" style:use-optimal-column-width="false"/>
    </style:style>
    <style:style style:name="Table4" style:family="table">
      <style:table-properties style:width="7.2937in" fo:margin-left="0.0895in" table:align="left"/>
    </style:style>
    <style:style style:name="TableRow11" style:family="table-row">
      <style:table-row-properties style:min-row-height="0.5097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line-height-at-least="0.25in" fo:margin-left="0.0743in" fo:margin-right="0.0965in">
        <style:tab-stops>
          <style:tab-stop style:type="left" style:position="0.50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76in"/>
      <style:text-properties style:font-name="標楷體" style:font-name-asian="標楷體" fo:font-size="15.5pt" style:font-size-asian="15.5pt"/>
    </style:style>
    <style:style style:name="P23" style:parent-style-name="TableParagraph" style:family="paragraph">
      <style:paragraph-properties fo:text-align="end" fo:line-height="0.2125in" fo:margin-right="0.0666in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line-height-at-least="0.25in" fo:margin-left="0.0743in" fo:margin-right="0.069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" style:parent-style-name="TableParagraph" style:family="paragraph">
      <style:text-properties style:font-name="標楷體" style:font-name-asian="標楷體" fo:font-size="10pt" style:font-size-asian="10pt"/>
    </style:style>
    <style:style style:name="P33" style:parent-style-name="TableParagraph" style:family="paragraph">
      <style:paragraph-properties fo:text-align="center" fo:margin-top="0.0013in"/>
      <style:text-properties style:font-name="標楷體" style:font-name-asian="標楷體" fo:font-size="12pt" style:font-size-asian="12pt" style:font-size-complex="12pt"/>
    </style:style>
    <style:style style:name="P34" style:parent-style-name="TableParagraph" style:family="paragraph">
      <style:paragraph-properties fo:text-align="center" fo:margin-top="0.0013in"/>
      <style:text-properties style:font-name="標楷體" style:font-name-asian="標楷體" fo:font-size="12pt" style:font-size-asian="12pt" style:font-size-complex="12pt"/>
    </style:style>
    <style:style style:name="P35" style:parent-style-name="TableParagraph" style:family="paragraph">
      <style:paragraph-properties fo:margin-top="0.0013in"/>
      <style:text-properties style:font-name="標楷體" style:font-name-asian="標楷體" fo:font-size="10pt" style:font-size-asian="10pt" style:font-size-complex="10pt"/>
    </style:style>
    <style:style style:name="P36" style:parent-style-name="TableParagraph" style:family="paragraph">
      <style:paragraph-properties fo:margin-top="0.0013in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51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756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4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8" style:family="table-row">
      <style:table-row-properties style:min-row-height="0.511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51" style:parent-style-name="TableParagraph" style:family="paragraph">
      <style:paragraph-properties fo:text-align="center" fo:margin-left="0.0756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56" style:parent-style-name="TableParagraph" style:family="paragraph">
      <style:paragraph-properties fo:text-align="center">
        <style:tab-stops>
          <style:tab-stop style:type="left" style:position="0.5743in"/>
        </style:tab-stops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2916in" fo:text-indent="-0.0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P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3" style:family="table-row">
      <style:table-row-properties style:min-row-height="0.539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66" style:parent-style-name="TableParagraph" style:family="paragraph">
      <style:paragraph-properties fo:text-align="center" fo:margin-top="0.0006in" fo:margin-left="0.0756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2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margin-top="0.0368in" fo:margin-left="0.07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71" style:family="table-row">
      <style:table-row-properties style:min-row-height="0.8451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8pt" style:font-size-asian="18pt" style:font-size-complex="16pt"/>
    </style:style>
    <style:style style:name="P74" style:parent-style-name="TableParagraph" style:family="paragraph">
      <style:paragraph-properties fo:text-align="center" fo:margin-top="0.0006in" fo:margin-left="0.0756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 fo:line-height="0.2777in" fo:margin-left="0.075in" fo:margin-right="5.477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77" style:parent-style-name="TableParagraph" style:family="paragraph">
      <style:paragraph-properties fo:margin-top="0.0006in" fo:line-height="0.2777in" fo:margin-left="0.075in" fo:margin-right="5.477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78" style:parent-style-name="TableParagraph" style:family="paragraph">
      <style:paragraph-properties fo:line-height="0.27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33in" fo:margin-left="0.0756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833in" fo:margin-left="0.0743in">
        <style:tab-stops>
          <style:tab-stop style:type="left" style:position="0.6666in"/>
          <style:tab-stop style:type="left" style:position="1.9166in"/>
          <style:tab-stop style:type="left" style:position="3.5006in"/>
        </style:tab-stops>
      </style:paragraph-properties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1.473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87" style:parent-style-name="TableParagraph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88" style:parent-style-name="TableParagraph" style:family="paragraph">
      <style:paragraph-properties fo:line-height="130%" fo:margin-left="0.0743in" fo:margin-right="0.0972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89" style:parent-style-name="TableParagraph" style:family="paragraph">
      <style:paragraph-properties fo:line-height="130%" fo:margin-left="0.0743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48in" fo:line-height="0.1805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margin-top="0.0548in" fo:line-height="0.1805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margin-top="0.0548in" fo:line-height="0.1805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margin-top="0.0548in" fo:line-height="0.1805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margin-top="0.0548in" fo:line-height="0.1805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TableParagraph" style:family="paragraph">
      <style:paragraph-properties fo:margin-top="0.0548in" fo:line-height="0.1805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548in" fo:line-height="0.1805in" fo:margin-left="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3.5576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P104" style:parent-style-name="TableParagraph" style:family="paragraph">
      <style:text-properties style:font-name="標楷體" style:font-name-asian="標楷體" fo:font-size="12pt" style:font-size-asian="12pt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center" fo:margin-top="0.0006in" fo:line-height="115%"/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text-align="justify" fo:margin-top="0.0006in" fo:line-height="115%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569in" fo:margin-left="0.0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113" style:parent-style-name="TableParagraph" style:family="paragraph">
      <style:paragraph-properties fo:line-height="0.2569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line-height="0.2569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7" style:parent-style-name="TableParagraph" style:family="paragraph">
      <style:paragraph-properties fo:line-height="0.256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TableParagraph" style:family="paragraph">
      <style:paragraph-properties fo:line-height="0.256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line-height="0.256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line-height="0.256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line-height="0.256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line-height="0.2569in" fo:margin-left="0.0743in" fo:margin-right="0.1881in">
        <style:tab-stops>
          <style:tab-stop style:type="left" style:position="6.29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35" style:parent-style-name="TableParagraph" style:family="paragraph">
      <style:paragraph-properties fo:margin-top="0.0361in" fo:line-height="0.2569in" fo:margin-left="0.0743in" fo:margin-right="0.1881in">
        <style:tab-stops>
          <style:tab-stop style:type="left" style:position="6.1222in"/>
        </style:tab-stops>
      </style:paragraph-properties>
      <style:text-properties style:font-name="標楷體" style:font-name-asian="標楷體" fo:font-size="12pt" style:font-size-asian="12pt"/>
    </style:style>
    <style:style style:name="P136" style:parent-style-name="TableParagraph" style:list-style-name="LFO1" style:family="paragraph">
      <style:paragraph-properties fo:margin-left="0.2444in" fo:text-indent="-0.1694in">
        <style:tab-stops>
          <style:tab-stop style:type="left" style:position="-0.00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P138" style:parent-style-name="TableParagraph" style:list-style-name="LFO1" style:family="paragraph">
      <style:paragraph-properties fo:margin-left="0.2444in" fo:text-indent="-0.1694in">
        <style:tab-stops>
          <style:tab-stop style:type="left" style:position="-0.00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P140" style:parent-style-name="TableParagraph" style:list-style-name="LFO1" style:family="paragraph">
      <style:paragraph-properties fo:margin-left="0.2444in" fo:text-indent="-0.1694in">
        <style:tab-stops>
          <style:tab-stop style:type="left" style:position="-0.00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P142" style:parent-style-name="TableParagraph" style:list-style-name="LFO1" style:family="paragraph">
      <style:paragraph-properties fo:margin-left="0.2444in" fo:text-indent="-0.1694in">
        <style:tab-stops>
          <style:tab-stop style:type="left" style:position="-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style:font-weight-complex="bold" fo:letter-spacing="-0.002in" fo:font-size="12pt" style:font-size-asian="12pt"/>
    </style:style>
    <style:style style:name="TableRow145" style:family="table-row">
      <style:table-row-properties style:min-row-height="1.6687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150" style:parent-style-name="TableParagraph" style:family="paragraph">
      <style:paragraph-properties fo:text-align="center" fo:margin-left="0.0756in" fo:margin-right="0.0701in">
        <style:tab-stops/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9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53" style:parent-style-name="TableParagraph" style:family="paragraph">
      <style:paragraph-properties fo:margin-top="0.036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54" style:parent-style-name="TableParagraph" style:family="paragraph">
      <style:paragraph-properties fo:margin-top="0.0833in" fo:margin-left="0.075in">
        <style:tab-stops>
          <style:tab-stop style:type="left" style:position="1.5826in"/>
          <style:tab-stop style:type="left" style:position="1.9159in"/>
        </style:tab-stops>
      </style:paragraph-properties>
      <style:text-properties style:font-name="標楷體" style:font-name-asian="標楷體" fo:font-size="12pt" style:font-size-asian="12pt"/>
    </style:style>
    <style:style style:name="P155" style:parent-style-name="TableParagraph" style:family="paragraph">
      <style:paragraph-properties fo:margin-top="0.0833in" fo:margin-left="0.075in">
        <style:tab-stops>
          <style:tab-stop style:type="left" style:position="1.5826in"/>
          <style:tab-stop style:type="left" style:position="1.9159in"/>
        </style:tab-stops>
      </style:paragraph-properties>
      <style:text-properties style:font-name="標楷體" style:font-name-asian="標楷體" fo:font-size="12pt" style:font-size-asian="12pt"/>
    </style:style>
    <style:style style:name="P156" style:parent-style-name="TableParagraph" style:family="paragraph">
      <style:paragraph-properties fo:margin-top="0.0833in" fo:margin-left="0.075in">
        <style:tab-stops>
          <style:tab-stop style:type="left" style:position="1.5826in"/>
          <style:tab-stop style:type="left" style:position="1.9159in"/>
        </style:tab-stops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/>
    </style:style>
    <style:style style:name="P159" style:parent-style-name="TableParagraph" style:family="paragraph">
      <style:text-properties style:font-name="標楷體" style:font-name-asian="標楷體" fo:font-size="12pt" style:font-size-asian="12pt"/>
    </style:style>
    <style:style style:name="P160" style:parent-style-name="TableParagraph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161" style:parent-style-name="TableParagraph" style:family="paragraph">
      <style:paragraph-properties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長期照顧服務人員認證、補/換發、更新登記申請書</text:span></text:p>
      <text:p text:style-name="P3">申 請 日 期 :<text:tab/>年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人姓</text:span><text:span text:style-name="T19"><text:tab/></text:span><text:span text:style-name="T20">名</text:span></text:p>
          </table:table-cell>
          <table:table-cell table:style-name="TableCell21">
            <text:p text:style-name="P22"/>
            <text:p text:style-name="P23">(簽章)</text:p>
          </table:table-cell>
          <table:table-cell table:style-name="TableCell24">
            <text:p text:style-name="P25"><text:span text:style-name="T26">身分證號/</text:span><text:span text:style-name="T27"><text:line-break/>居留證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最近3個月內之1吋<text:line-break/>正面脫帽半身相片</text:p>
            <text:p text:style-name="P32"/>
            <text:p text:style-name="P33">相片浮貼處</text:p>
            <text:p text:style-name="P34"/>
            <text:p text:style-name="P35">(申辦1張證件共需2張</text:p>
            <text:p text:style-name="P36">相片，申辦2張證件共需3張相片，以此類推)</text:p>
          </table:table-cell>
        </table:table-row>
        <table:table-row table:style-name="TableRow37">
          <table:table-cell table:style-name="TableCell38">
            <text:p text:style-name="P39">連絡電話/手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學 <text:s text:c="3"/>歷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>通訊地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出生日期</text:p>
          </table:table-cell>
          <table:table-cell table:style-name="TableCell57" table:number-columns-spanned="2">
            <text:p text:style-name="P58"><text:span text:style-name="T59"><text:s/></text:span><text:span text:style-name="T60"><text:line-break/><text:s/></text:span><text:span text:style-name="T61">年 <text:s text:c="2"/>月 <text:s text:c="2"/>日<text:s/>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  <text:p text:style-name="P66">認證資格</text:p>
          </table:table-cell>
          <table:table-cell table:style-name="TableCell67" table:number-columns-spanned="5">
            <text:p text:style-name="P68">□個人戶籍所在地(限本縣)</text:p>
            <text:p text:style-name="P69"><text:span text:style-name="T70">□欲登錄本縣之長照機構、長照特約單位、照管中心(檢附在職證明或加蓋機構大小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執業機構</text:p>
          </table:table-cell>
          <table:table-cell table:style-name="TableCell75" table:number-columns-spanned="5">
            <text:p text:style-name="P76">機構名稱</text:p>
            <text:p text:style-name="P77">機構地址：</text:p>
            <text:p text:style-name="P78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項目</text:p>
          </table:table-cell>
          <table:table-cell table:style-name="TableCell82" table:number-columns-spanned="5">
            <text:p text:style-name="P83">□認證<text:tab/>□補發(遺失)<text:tab/>□換發(更改姓名)<text:tab/>□認證證明更新(認證證明效期屆滿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/>
            <text:p text:style-name="P88">長照服務人員類別</text:p>
            <text:p text:style-name="P89"/>
          </table:table-cell>
          <table:table-cell table:style-name="TableCell90" table:number-columns-spanned="5">
            <text:p text:style-name="P91">依據長期照顧服務人員訓練認證繼續教育及登錄辦法第2條第1項規定如下:</text:p>
            <text:p text:style-name="P92">第一款:□照顧服務員 <text:s text:c="5"/>□家庭托顧服務員</text:p>
            <text:p text:style-name="P93">第二款:□居家服務督導員<text:s/></text:p>
            <text:p text:style-name="P94"><text:span text:style-name="T95">第三款:□社會工作師 <text:s text:c="5"/>□社會工作人員 <text:s text:c="3"/>□教保員 <text:s text:c="7"/>□醫事人員</text:span></text:p>
            <text:p text:style-name="P96">第四款:□照顧管理專員 <text:s text:c="3"/>□照顧管理督導<text:s/></text:p>
            <text:p text:style-name="P97">第五款:□社區整合型服務中心個案管理人員</text:p>
            <text:p text:style-name="P98"><text:span text:style-name="T99">第六款:□其他中央主管機關公告之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檢附文件</text:p>
            <text:p text:style-name="P107">(※請參閱雲林縣長照服務人員認證資格及應備文件一覽表)</text:p>
          </table:table-cell>
          <table:table-cell table:style-name="TableCell108" table:number-columns-spanned="5">
            <text:p text:style-name="P109"><text:span text:style-name="T110">□1.申請書及</text:span><text:span text:style-name="T111">最近3個月內1吋半身照片</text:span><text:span text:style-name="T112">(背面填寫姓名)</text:span></text:p>
            <text:p text:style-name="P113"><text:span text:style-name="T114">□2.身分證明文件</text:span></text:p>
            <text:p text:style-name="P115"><text:span text:style-name="T116">□3.資格證明文件: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4"/></text:span></text:p>
            <text:p text:style-name="P127">□4.長照共同訓練課程(Level 1)之學習證明或結業證書(第一款免附)</text:p>
            <text:p text:style-name="P128">□5.中央主管機關公告之資格訓練課程結業證書(第一、三款免附)</text:p>
            <text:p text:style-name="P129">□6.具結書(補發)</text:p>
            <text:p text:style-name="P130">□7.繼續教育之證明文件(認證證明更新)</text:p>
            <text:p text:style-name="P131">□8.執業執照(申請社會工作師或醫事人員須檢附)</text:p>
            <text:p text:style-name="P132"><text:span text:style-name="T133">□9.其他:</text:span><text:span text:style-name="T134"><text:tab/></text:span></text:p>
            <text:p text:style-name="P135">備註：</text:p>
            <text:list text:style-name="LFO1" text:continue-numbering="true">
              <text:list-item>
                <text:p text:style-name="P136"><text:span text:style-name="T137">檢附之證書或證明文件，正本驗畢後發還，影本加蓋機構大小章/私章。</text:span></text:p>
              </text:list-item>
              <text:list-item>
                <text:p text:style-name="P138"><text:span text:style-name="T139">檢附文件如有缺漏時，本局將限期補正，屆期未補正者，不予受理。</text:span></text:p>
              </text:list-item>
              <text:list-item>
                <text:p text:style-name="P140"><text:span text:style-name="T141">填寫資料若有塗改，請於塗改處加蓋申請人印章。</text:span></text:p>
              </text:list-item>
              <text:list-item>
                <text:p text:style-name="P142"><text:span text:style-name="T143">每張證件規費新臺幣100元</text:span><text:span text:style-name="T144">(領取證明時繳納，恕不找零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>核定</text:p>
          </table:table-cell>
          <table:table-cell table:style-name="TableCell151" table:number-columns-spanned="2">
            <text:p text:style-name="P152">□核與規定相符製發長照服務人員證明</text:p>
            <text:p text:style-name="P153">□收件辦理後歸檔</text:p>
            <text:p text:style-name="P154">承辦人：</text:p>
            <text:p text:style-name="P155"><text:tab/></text:p>
            <text:p text:style-name="P156">科長：</text:p>
          </table:table-cell>
          <table:covered-table-cell/>
          <table:table-cell table:style-name="TableCell157">
            <text:p text:style-name="P158"/>
            <text:p text:style-name="P159"/>
            <text:p text:style-name="P160"/>
            <text:p text:style-name="P161">批示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115年4月</text:span><text:span text:style-name="T166">8</text:span><text:span text:style-name="T167">日修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 fo:margin-left="0.1611in">
        <style:tab-stops/>
      </style:paragraph-properties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1673in" text:list-level-position-and-space-mode="label-alignment">
          <style:list-level-label-alignment text:label-followed-by="listtab" fo:margin-left="0.8506in" fo:text-indent="-0.1673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1673in" text:list-level-position-and-space-mode="label-alignment">
          <style:list-level-label-alignment text:label-followed-by="listtab" fo:margin-left="2.0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5284in" text:min-label-width="0.1673in" text:list-level-position-and-space-mode="label-alignment">
          <style:list-level-label-alignment text:label-followed-by="listtab" fo:margin-left="2.6958in" fo:text-indent="-0.1673in"/>
        </style:list-level-properties>
      </text:list-level-style-bullet>
      <text:list-level-style-bullet text:level="6" text:style-name="WW_CharLFO1LVL6" text:bullet-char="•">
        <style:list-level-properties text:space-before="3.1437in" text:min-label-width="0.1673in" text:list-level-position-and-space-mode="label-alignment">
          <style:list-level-label-alignment text:label-followed-by="listtab" fo:margin-left="3.3111in" fo:text-indent="-0.1673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1673in" text:list-level-position-and-space-mode="label-alignment">
          <style:list-level-label-alignment text:label-followed-by="listtab" fo:margin-left="3.9263in" fo:text-indent="-0.1673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1673in" text:list-level-position-and-space-mode="label-alignment">
          <style:list-level-label-alignment text:label-followed-by="listtab" fo:margin-left="4.5409in" fo:text-indent="-0.1673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1673in" text:list-level-position-and-space-mode="label-alignment">
          <style:list-level-label-alignment text:label-followed-by="listtab" fo:margin-left="5.1562in" fo:text-indent="-0.167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2361in" fo:margin-left="0.4291in" fo:margin-bottom="0.0986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長照</dc:creator>
    <meta:creation-date>2026-04-09T01:03:00Z</meta:creation-date>
    <dc:date>2026-04-09T01:03:00Z</dc:date>
    <meta:print-date>2024-05-02T11:31:00Z</meta:print-date>
    <meta:template xlink:href="2.雲林縣長期照顧服務人員認證補換發更新登記申請書(113.4.25修訂版)(.dot)" xlink:type="simple"/>
    <meta:editing-cycles>3</meta:editing-cycles>
    <meta:editing-duration>PT60S</meta:editing-duration>
    <meta:user-defined meta:name="Created" meta:value-type="date">2022-10-04T00:00:00Z</meta:user-defined>
    <meta:user-defined meta:name="Creator">Microsoft® Word 2010</meta:user-defined>
    <meta:user-defined meta:name="LastSaved" meta:value-type="date">2024-04-01T00:00:00Z</meta:user-defined>
    <meta:document-statistic meta:page-count="1" meta:paragraph-count="1" meta:word-count="138" meta:character-count="925" meta:row-count="6" meta:non-whitespace-character-count="788"/>
  </office:meta>
</office:document-meta>
</file>