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0.635cm" fo:text-align="justify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 style:master-page-name="Standard">
      <style:paragraph-properties fo:margin-left="0.049cm" fo:margin-right="0cm" style:line-height-at-least="0.423cm" fo:text-indent="0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706cm" fo:margin-right="0cm" fo:line-height="0.423cm" fo:text-indent="-0.706cm" style:auto-text-indent="false"/>
    </style:style>
    <style:style style:name="P11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 style:snap-to-layout-grid="false"/>
    </style:style>
    <style:style style:name="P12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3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style:font-name-asian="標楷體" style:font-name-complex="標楷體" style:font-weight-complex="bold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3">工</text:span><text:span text:style-name="T3"> </text:span><text:span text:style-name="T3">廠</text:span><text:span text:style-name="T3"> 歇 業 </text:span><text:span text:style-name="T3">申</text:span><text:span text:style-name="T3"> </text:span><text:span text:style-name="T3">請</text:span><text:span text:style-name="T3"> </text:span><text:span text:style-name="T3">書</text:span></text:p>
      <text:p text:style-name="P2"><text:span text:style-name="T5">本公司（廠）座落 <text:s/></text:span><text:span text:style-name="T5"><text:s text:c="2"/></text:span><text:span text:style-name="T5">縣 <text:s text:c="2"/></text:span><text:span text:style-name="T5"><text:s text:c="2"/></text:span><text:span text:style-name="T5">市 <text:s text:c="3"/></text:span><text:span text:style-name="T5"><text:s/></text:span><text:span text:style-name="T5">區 <text:s text:c="2"/></text:span><text:span text:style-name="T5"><text:s text:c="2"/></text:span><text:span text:style-name="T5">路（街） <text:s/>段 <text:s text:c="4"/>巷 <text:s text:c="2"/>弄 <text:s text:c="2"/>號 <text:s text:c="2"/>樓工廠，因</text:span><text:span text:style-name="T5">□</text:span><text:span text:style-name="T5">遷廠</text:span><text:span text:style-name="T5">　□</text:span><text:span text:style-name="T5">歇業</text:span><text:span text:style-name="T5">　□</text:span><text:span text:style-name="T5">變更產業類別</text:span><text:span text:style-name="T5">　□</text:span><text:span text:style-name="T5">其他（原因： <text:s text:c="17"/>），茲檢附</text:span><text:span text:style-name="T5">99年6月3日前核發之</text:span><text:span text:style-name="T5">工廠登記證【</text:span><text:span text:style-name="T5">□</text:span><text:span text:style-name="T5">工廠登記證正本乙份】、【</text:span><text:span text:style-name="T5">□</text:span><text:span text:style-name="T5">登報作廢，檢附報紙全版乙份】，申請工廠</text:span><text:span text:style-name="T5">歇業</text:span><text:span text:style-name="T5">，並切結下列事項，如有不實，願負一切法律責任：</text:span></text:p>
      <text:p text:style-name="P3"/>
      <text:p text:style-name="P7"><text:span text:style-name="T5">□</text:span><text:span text:style-name="T5">本公司（廠）非屬環保署依</text:span><text:span text:style-name="T8">「土壤及地下水污染整治法」第</text:span><text:span text:style-name="T8">九</text:span><text:span text:style-name="T8">條指定公告之事業，免檢具用地之</text:span><text:span text:style-name="T8">土壤污染評估調查及檢測資料</text:span><text:span text:style-name="T8">報請環保局</text:span><text:span text:style-name="T8">審</text:span><text:span text:style-name="T8">查。</text:span></text:p>
      <text:p text:style-name="P7"><text:span text:style-name="T5">□</text:span><text:span text:style-name="T5">本公司（廠）已依</text:span><text:span text:style-name="T8">「土壤及地下水污染整治法」第</text:span><text:span text:style-name="T8">九</text:span><text:span text:style-name="T8">條規定向環保局辦妥用地之</text:span><text:span text:style-name="T8">土壤污染評估調查及檢測資料審</text:span><text:span text:style-name="T8">查。</text:span></text:p>
      <text:p text:style-name="P7"><text:span text:style-name="T5">□</text:span><text:span text:style-name="T5">本公司（廠）屬環保署依</text:span><text:span text:style-name="T8">「土壤及地下水污染整治法」第</text:span><text:span text:style-name="T8">九</text:span><text:span text:style-name="T8">條指定公告之事業，如未依該法第</text:span><text:span text:style-name="T8">九</text:span><text:span text:style-name="T8">條規定，先檢具用地之</text:span><text:span text:style-name="T8">土壤污染評估調查及檢測資料</text:span><text:span text:style-name="T8">報請環保局</text:span><text:span text:style-name="T8">審</text:span><text:span text:style-name="T8">查時，將被環保局處以新台幣</text:span><text:span text:style-name="T8">15</text:span><text:span text:style-name="T8">萬元以上</text:span><text:span text:style-name="T8">75</text:span><text:span text:style-name="T8">萬元以下罰鍰，本公司（廠）已充分瞭解附記所載事項，仍請貴府先准予辦理工廠</text:span><text:span text:style-name="T8">歇業</text:span><text:span text:style-name="T8">。</text:span></text:p>
      <text:p text:style-name="P9"><text:s/>此致</text:p>
      <text:p text:style-name="P4"><text:span text:style-name="T5"><text:s text:c="5"/>雲林縣</text:span><text:span text:style-name="T5">政府</text:span></text:p>
      <text:p text:style-name="P9"><text:s text:c="6"/></text:p>
      <text:p text:style-name="P8"><text:span text:style-name="T5"><text:s text:c="6"/></text:span><text:span text:style-name="T5">工廠登記</text:span><text:span text:style-name="T5">編</text:span><text:span text:style-name="T5">號：</text:span></text:p>
      <text:p text:style-name="P9"><text:s text:c="6"/>申請工廠廠名：</text:p>
      <text:p text:style-name="P8"><text:span text:style-name="T5"><text:s text:c="6"/></text:span><text:span text:style-name="T5">工廠員工人數（僅供產業輔導分析參考</text:span><text:span text:style-name="T5">）(必填)</text:span><text:span text:style-name="T5">：</text:span></text:p>
      <text:p text:style-name="P9"><text:s text:c="6"/>負責人： <text:s text:c="26"/></text:p>
      <text:p text:style-name="P9"><text:s text:c="28"/>（請加蓋工廠及負責人印章） </text:p>
      <text:p text:style-name="P9"><text:s text:c="6"/>通訊地址：</text:p>
      <text:p text:style-name="P9"><text:s text:c="6"/>聯絡人： <text:s text:c="14"/>聯絡電話</text:p>
      <text:p text:style-name="P9">中 <text:s text:c="3"/>華 <text:s text:c="3"/>民 <text:s text:c="3"/>國 <text:s text:c="7"/>年 <text:s text:c="7"/>月 <text:s text:c="7"/>日</text:p>
      <text:p text:style-name="P12">附 <text:s/>記：</text:p>
      <text:p text:style-name="P11"><text:span text:style-name="T2">一、</text:span><text:span text:style-name="T10">「土壤及地下水污染整治法」第九條規定，中央主管機關（行政院環境保護署）公告之之事業有下列情形之一者，應於行為前檢具用地之土壤污染評估調查及檢測資料，報請直轄市、縣（市）主管機關或中央主管機關委託之機關審查：</text:span></text:p>
      <text:p text:style-name="P13">（一）依法辦理事業設立許可、登記、申請營業執照。</text:p>
      <text:p text:style-name="P11"><text:span text:style-name="T10">（二</text:span><text:span text:style-name="T10">）</text:span><text:span text:style-name="T10">變更營業者。</text:span></text:p>
      <text:p text:style-name="P13">（三）變更產業類別。但變更前、後之產業類別均屬中央機關公告之事業，不在此限。</text:p>
      <text:p text:style-name="P13">（四）變更營業用地範圍。</text:p>
      <text:p text:style-name="P13">（五）依法辦理歇業、繳銷經營許可或營業執照、終止營業（運）、關廠（場）或無繼續生產、製造、加工。</text:p>
      <text:p text:style-name="P5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10"><text:span text:style-name="T2">二、有關</text:span><text:span text:style-name="T10">「土壤及地下水污染整治法」第9條公告指定之事業，請逕往行政院環境保護署網站查詢，或電洽本</text:span><text:span text:style-name="T10">縣</text:span><text:span text:style-name="T10">環境保護局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36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證</dc:title>
    <dc:subject>工廠登記證</dc:subject>
    <meta:keyword>工廠登記</meta:keyword>
    <meta:initial-creator>經濟發展局</meta:initial-creator>
    <meta:creation-date>2020-05-12T09:44:00</meta:creation-date>
    <dc:creator>53106</dc:creator>
    <dc:date>2020-05-12T09:44:00</dc:date>
    <meta:print-date>2013-12-27T09:26:00</meta:print-date>
    <meta:editing-cycles>2</meta:editing-cycles>
    <meta:editing-duration>PT6M</meta:editing-duration>
    <meta:document-statistic meta:table-count="0" meta:image-count="0" meta:object-count="0" meta:page-count="1" meta:paragraph-count="25" meta:word-count="916" meta:character-count="1140" meta:non-whitespace-character-count="920"/>
    <meta:generator>NDC_ODF_Application_Tools/1.0.3$Windows_X86_64 LibreOffice_project/8ad3e16aadc5e73175a2d44b1abec8638aa18880</meta:generator>
  </office:meta>
</office:document-meta>
</file>