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 fo:margin-right="-0.4763in" fo:text-indent="-0.5in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0.4944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1798in" style:use-optimal-column-width="false"/>
    </style:style>
    <style:style style:name="TableColumn37" style:family="table-column">
      <style:table-column-properties style:column-width="0.043in" style:use-optimal-column-width="false"/>
    </style:style>
    <style:style style:name="TableColumn38" style:family="table-column">
      <style:table-column-properties style:column-width="0.2833in" style:use-optimal-column-width="false"/>
    </style:style>
    <style:style style:name="TableColumn39" style:family="table-column">
      <style:table-column-properties style:column-width="0.2562in" style:use-optimal-column-width="false"/>
    </style:style>
    <style:style style:name="TableColumn40" style:family="table-column">
      <style:table-column-properties style:column-width="0.1125in" style:use-optimal-column-width="false"/>
    </style:style>
    <style:style style:name="TableColumn41" style:family="table-column">
      <style:table-column-properties style:column-width="0.1437in" style:use-optimal-column-width="false"/>
    </style:style>
    <style:style style:name="TableColumn42" style:family="table-column">
      <style:table-column-properties style:column-width="0.2555in" style:use-optimal-column-width="false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0.1034in" style:use-optimal-column-width="false"/>
    </style:style>
    <style:style style:name="TableColumn45" style:family="table-column">
      <style:table-column-properties style:column-width="0.1527in" style:use-optimal-column-width="false"/>
    </style:style>
    <style:style style:name="TableColumn46" style:family="table-column">
      <style:table-column-properties style:column-width="0.2562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93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0.1694in" style:use-optimal-column-width="false"/>
    </style:style>
    <style:style style:name="TableColumn53" style:family="table-column">
      <style:table-column-properties style:column-width="0.2041in" style:use-optimal-column-width="false"/>
    </style:style>
    <style:style style:name="TableColumn54" style:family="table-column">
      <style:table-column-properties style:column-width="0.1055in" style:use-optimal-column-width="false"/>
    </style:style>
    <style:style style:name="TableColumn55" style:family="table-column">
      <style:table-column-properties style:column-width="0.3791in" style:use-optimal-column-width="false"/>
    </style:style>
    <style:style style:name="TableColumn56" style:family="table-column">
      <style:table-column-properties style:column-width="0.1826in" style:use-optimal-column-width="false"/>
    </style:style>
    <style:style style:name="TableColumn57" style:family="table-column">
      <style:table-column-properties style:column-width="0.1833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1083in" style:use-optimal-column-width="false"/>
    </style:style>
    <style:style style:name="TableColumn60" style:family="table-column">
      <style:table-column-properties style:column-width="0.0472in" style:use-optimal-column-width="false"/>
    </style:style>
    <style:style style:name="TableColumn61" style:family="table-column">
      <style:table-column-properties style:column-width="0.1763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0.1833in" style:use-optimal-column-width="false"/>
    </style:style>
    <style:style style:name="TableColumn64" style:family="table-column">
      <style:table-column-properties style:column-width="0.1833in" style:use-optimal-column-width="false"/>
    </style:style>
    <style:style style:name="TableColumn65" style:family="table-column">
      <style:table-column-properties style:column-width="0.1826in" style:use-optimal-column-width="false"/>
    </style:style>
    <style:style style:name="TableColumn66" style:family="table-column">
      <style:table-column-properties style:column-width="0.1833in" style:use-optimal-column-width="false"/>
    </style:style>
    <style:style style:name="TableColumn67" style:family="table-column">
      <style:table-column-properties style:column-width="0.1833in" style:use-optimal-column-width="false"/>
    </style:style>
    <style:style style:name="TableColumn68" style:family="table-column">
      <style:table-column-properties style:column-width="0.1833in" style:use-optimal-column-width="false"/>
    </style:style>
    <style:style style:name="Table32" style:family="table">
      <style:table-properties style:width="6.7541in" fo:margin-left="0in" table:align="center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style:vertical-align="auto" fo:margin-top="0.2222in" fo:line-height="0.1666in"/>
    </style:style>
    <style:style style:name="T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margin-top="0.0833in" fo:line-height="0.1666in"/>
    </style:style>
    <style:style style:name="T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833in" fo:line-height="0.1666in"/>
    </style:style>
    <style:style style:name="T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5" style:family="table-row">
      <style:table-row-properties style:min-row-height="0.3333in" style:use-optimal-row-height="false" fo:keep-together="always"/>
    </style:style>
    <style:style style:name="P86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87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fo:margin-top="0.0833in" fo:line-height="0.1666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auto" fo:margin-top="0.0833in" fo:line-height="0.1666in"/>
    </style:style>
    <style:style style:name="T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8" style:family="table-row">
      <style:table-row-properties style:min-row-height="0.2923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auto" fo:margin-top="0.0833in" fo:margin-bottom="0.0416in" fo:line-height="0.1944in"/>
    </style:style>
    <style:style style:name="T1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style:vertical-align="auto" fo:margin-top="0.0833in" fo:line-height="100%"/>
    </style:style>
    <style:style style:name="T1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833in" fo:line-height="100%"/>
    </style:style>
    <style:style style:name="T1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2" style:family="table-row">
      <style:table-row-properties style:min-row-height="0.2083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vertical-align="auto" fo:margin-top="0.0833in" fo:line-height="0.1666in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vertical-align="auto" fo:margin-top="0.0416in" fo:margin-bottom="0.0416in" fo:line-height="0.1666in"/>
    </style:style>
    <style:style style:name="T1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margin-top="0.1111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64" style:family="table-row">
      <style:table-row-properties style:min-row-height="0.2083in" style:use-optimal-row-height="false" fo:keep-together="always"/>
    </style:style>
    <style:style style:name="P1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auto" fo:margin-top="0.0416in" fo:margin-bottom="0.0416in" fo:line-height="0.1666in"/>
    </style:style>
    <style:style style:name="T1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3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4" style:family="table-row">
      <style:table-row-properties style:min-row-height="0.2083in" style:use-optimal-row-height="false" fo:keep-together="always"/>
    </style:style>
    <style:style style:name="P18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auto" fo:margin-top="0.0416in" fo:margin-bottom="0.0416in" fo:line-height="0.1666in"/>
    </style:style>
    <style:style style:name="T1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1" style:family="table-row">
      <style:table-row-properties style:min-row-height="0.075in" style:use-optimal-row-height="false" fo:keep-together="always"/>
    </style:style>
    <style:style style:name="P19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auto" fo:margin-top="0.0416in" fo:margin-bottom="0.0416in" fo:line-height="0.1666in"/>
    </style:style>
    <style:style style:name="T1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auto" fo:margin-top="0.1111in" fo:line-height="0.1666in"/>
    </style:style>
    <style:style style:name="T2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203" style:family="table-row">
      <style:table-row-properties style:min-row-height="0.475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fo:margin-top="0.0416in" fo:margin-bottom="0.0416in" fo:line-height="0.2222in"/>
    </style:style>
    <style:style style:name="T2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07" style:parent-style-name="內文" style:family="paragraph">
      <style:paragraph-properties fo:text-align="center" style:vertical-align="auto" fo:margin-top="0.0416in" fo:margin-bottom="0.0416in" fo:line-height="0.2222in"/>
    </style:style>
    <style:style style:name="T2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09" style:parent-style-name="內文" style:family="paragraph">
      <style:paragraph-properties fo:text-align="center" style:vertical-align="auto" fo:margin-top="0.0416in" fo:margin-bottom="0.0416in" fo:line-height="0.2222in"/>
    </style:style>
    <style:style style:name="T2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1" style:parent-style-name="內文" style:family="paragraph">
      <style:paragraph-properties fo:text-align="center" style:vertical-align="auto" fo:margin-top="0.0416in" fo:margin-bottom="0.0416in" fo:line-height="0.2222in"/>
    </style:style>
    <style:style style:name="T2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vertical-align="auto" fo:line-height="0.2222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margin-top="0.0416in" fo:line-height="0.2222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complex="標楷體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-complex="標楷體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-complex="標楷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-complex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complex="標楷體" fo:font-size="12pt" style:font-size-asian="12pt" style:font-size-complex="12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complex="標楷體"/>
    </style:style>
    <style:style style:name="T2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38" style:parent-style-name="內文" style:family="paragraph">
      <style:paragraph-properties fo:text-align="start" style:vertical-align="auto" fo:margin-top="0.0416in" fo:line-height="0.2222in"/>
    </style:style>
    <style:style style:name="T2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47" style:family="table-row">
      <style:table-row-properties style:min-row-height="0.4479in" style:use-optimal-row-height="false" fo:keep-together="always"/>
    </style:style>
    <style:style style:name="P248" style:parent-style-name="內文" style:family="paragraph">
      <style:paragraph-properties fo:text-align="start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vertical-align="auto" fo:line-height="0.2222in"/>
    </style:style>
    <style:style style:name="T2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line-height="0.2222in"/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259" style:family="table-row">
      <style:table-row-properties style:min-row-height="0.4048in" style:use-optimal-row-height="false" fo:keep-together="always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style:vertical-align="auto" fo:line-height="0.2222in"/>
    </style:style>
    <style:style style:name="T2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65" style:family="table-row">
      <style:table-row-properties style:min-row-height="0.168in"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vertical-align="auto" fo:line-height="100%"/>
    </style:style>
    <style:style style:name="T2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vertical-align="auto" fo:line-height="100%"/>
    </style:style>
    <style:style style:name="T2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2" style:family="table-row">
      <style:table-row-properties style:min-row-height="0.2347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vertical-align="auto" fo:line-height="100%"/>
    </style:style>
    <style:style style:name="T2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vertical-align="auto" fo:line-height="100%"/>
    </style:style>
    <style:style style:name="T2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vertical-align="auto" fo:line-height="100%"/>
    </style:style>
    <style:style style:name="T2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vertical-align="auto" fo:line-height="100%"/>
    </style:style>
    <style:style style:name="T2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5" style:family="table-row">
      <style:table-row-properties style:min-row-height="0.230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vertical-align="auto" fo:line-height="100%"/>
    </style:style>
    <style:style style:name="T2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style:vertical-align="auto" fo:line-height="100%"/>
    </style:style>
    <style:style style:name="T2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2" style:parent-style-name="內文" style:family="paragraph">
      <style:paragraph-properties fo:text-align="end" style:vertical-align="auto" fo:line-height="100%"/>
      <style:text-properties style:font-name="標楷體" style:letter-kerning="true" fo:font-size="12pt" style:font-size-asian="12pt" style:font-size-complex="12pt"/>
    </style:style>
    <style:style style:name="P293" style:parent-style-name="內文" style:family="paragraph">
      <style:paragraph-properties fo:text-align="end" style:vertical-align="auto" fo:line-height="100%"/>
      <style:text-properties style:font-name="標楷體" style:letter-kerning="true" fo:font-size="12pt" style:font-size-asian="12pt" style:font-size-complex="12pt"/>
    </style:style>
    <style:style style:name="TableRow294" style:family="table-row">
      <style:table-row-properties style:min-row-height="0.4375in" style:use-optimal-row-height="false" fo:keep-together="alway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/>
    </style:style>
    <style:style style:name="T2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vertical-align="auto" fo:margin-top="0.25in" fo:margin-bottom="0.125in" fo:line-height="0.1666in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fo:margin-top="0.1388in" fo:line-height="0.1666in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312" style:family="table-row">
      <style:table-row-properties style:min-row-height="0.2187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style:vertical-align="auto" fo:margin-top="0.1388in" fo:line-height="0.1666in"/>
    </style:style>
    <style:style style:name="T3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style:vertical-align="auto" fo:margin-top="0.1388in" fo:line-height="0.1666in"/>
    </style:style>
    <style:style style:name="T3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style:vertical-align="auto" fo:margin-top="0.1388in" fo:line-height="0.1666in"/>
    </style:style>
    <style:style style:name="T3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style:vertical-align="auto" fo:margin-top="0.1388in" fo:line-height="0.1666in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27" style:family="table-row">
      <style:table-row-properties style:min-row-height="0.2187in" style:use-optimal-row-height="false" fo:keep-together="always"/>
    </style:style>
    <style:style style:name="P328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style:vertical-align="auto" fo:margin-top="0.1388in" fo:line-height="0.1666in"/>
    </style:style>
    <style:style style:name="T3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2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33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style:vertical-align="auto" fo:margin-top="0.0833in" fo:line-height="0.1666in"/>
    </style:style>
    <style:style style:name="T3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8" style:parent-style-name="內文" style:family="paragraph">
      <style:paragraph-properties fo:text-align="center" style:vertical-align="auto" fo:margin-top="0.0833in" fo:line-height="0.1666in"/>
    </style:style>
    <style:style style:name="T3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vertical-align="auto" fo:margin-top="0.0833in" fo:line-height="0.1666in"/>
    </style:style>
    <style:style style:name="T3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vertical-align="auto" fo:margin-top="0.0833in" fo:line-height="0.1666in"/>
    </style:style>
    <style:style style:name="T3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3" style:family="table-row">
      <style:table-row-properties style:min-row-height="0.2791in" style:use-optimal-row-height="false" fo:keep-together="always"/>
    </style:style>
    <style:style style:name="P35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 fo:margin-top="0.0833in" fo:line-height="0.1666in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auto" fo:margin-top="0.0833in" fo:line-height="0.1666in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7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68" style:family="table-row">
      <style:table-row-properties style:min-row-height="0.6437in"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style:vertical-align="auto" fo:line-height="100%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8" style:parent-style-name="預設段落字型" style:family="text">
      <style:text-properties style:font-name-asian="新細明體" style:letter-kerning="true" fo:font-size="12pt" style:font-size-asian="12pt" style:font-size-complex="12pt"/>
    </style:style>
    <style:style style:name="P379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vertical-align="auto" fo:line-height="0.1666in" fo:margin-left="0.1472in" fo:text-indent="-0.1472in">
        <style:tab-stops/>
      </style:paragraph-properties>
    </style:style>
    <style:style style:name="T383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94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5" style:family="table-row">
      <style:table-row-properties style:min-row-height="0.4375in"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style:vertical-align="auto" fo:line-height="0.2083in"/>
    </style:style>
    <style:style style:name="T3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0" style:parent-style-name="內文" style:family="paragraph">
      <style:paragraph-properties fo:text-align="start" style:vertical-align="auto" fo:line-height="0.2083in"/>
    </style:style>
    <style:style style:name="T4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3" style:parent-style-name="內文" style:family="paragraph">
      <style:paragraph-properties fo:text-align="start" style:vertical-align="auto" fo:line-height="0.2083in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07" style:parent-style-name="內文" style:family="paragraph">
      <style:paragraph-properties fo:text-align="start" style:vertical-align="auto" fo:line-height="0.1666in" fo:margin-left="-0.1243in" fo:text-indent="-0.2958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1" style:parent-style-name="內文" style:family="paragraph">
      <style:paragraph-properties fo:text-align="start" style:vertical-align="auto" fo:line-height="0.1666in" fo:margin-left="-0.0013in" fo:margin-right="-0.4763in" fo:text-indent="-0.1388in">
        <style:tab-stops/>
      </style:paragraph-properties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4" style:parent-style-name="內文" style:family="paragraph">
      <style:paragraph-properties fo:text-align="start" style:vertical-align="auto" fo:line-height="0.1666in" fo:text-indent="-0.1402in"/>
    </style:style>
    <style:style style:name="T41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7" style:parent-style-name="內文" style:family="paragraph">
      <style:paragraph-properties fo:text-align="start" style:vertical-align="auto" fo:line-height="0.1666in" fo:margin-left="-0.002in" fo:margin-right="-0.4763in" fo:text-indent="-0.1284in">
        <style:tab-stops/>
      </style:paragraph-properties>
    </style:style>
    <style:style style:name="P418" style:parent-style-name="內文" style:family="paragraph">
      <style:paragraph-properties fo:text-align="end" fo:line-height="0.2777in"/>
    </style:style>
    <style:style style:name="T419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2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42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設</text:span><text:span text:style-name="T7"><text:s text:c="2"/></text:span><text:span text:style-name="T8">立</text:span><text:span text:style-name="T9"><text:s text:c="2"/></text:span><text:span text:style-name="T10">許</text:span><text:span text:style-name="T11"><text:s text:c="2"/></text:span><text:span text:style-name="T12">可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 text:c="17"/></text:span><text:span text:style-name="T22">縣（市）政府</text:span><text:span text:style-name="T23"><text:s text:c="2"/></text:span><text:span text:style-name="T24"><text:s text:c="16"/></text:span><text:span text:style-name="T25">申請日期：　</text:span><text:span text:style-name="T26"><text:s/></text:span><text:span text:style-name="T27">年</text:span><text:span text:style-name="T28"><text:s/></text:span><text:span text:style-name="T29">　月</text:span><text:span text:style-name="T30"><text:s/></text:span><text:span text:style-name="T31">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 table:number-rows-spanned="2">
            <text:p text:style-name="P71"><text:span text:style-name="T72">廠名</text:span></text:p>
          </table:table-cell>
          <table:covered-table-cell/>
          <table:covered-table-cell/>
          <table:table-cell table:style-name="TableCell73" table:number-columns-spanned="18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</text:span><text:span text:style-name="T78"><text:s/></text:span><text:span text:style-name="T79">話</text:span></text:p>
          </table:table-cell>
          <table:covered-table-cell/>
          <table:table-cell table:style-name="TableCell80" table:number-columns-spanned="13">
            <text:p text:style-name="P81"><text:span text:style-name="T82">（</text:span><text:span text:style-name="T83"><text:s text:c="2"/>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傳</text:span><text:span text:style-name="T91"><text:s/></text:span><text:span text:style-name="T92">真</text:span></text:p>
          </table:table-cell>
          <table:covered-table-cell/>
          <table:table-cell table:style-name="TableCell93" table:number-columns-spanned="13">
            <text:p text:style-name="P94"><text:span text:style-name="T95">（</text:span><text:span text:style-name="T96"><text:s text:c="2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公司或商業統一編號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><text:span text:style-name="T120">組織型態</text:span></text:p>
          </table:table-cell>
          <table:covered-table-cell/>
          <table:covered-table-cell/>
          <table:covered-table-cell/>
          <table:table-cell table:style-name="TableCell121" table:number-columns-spanned="18">
            <text:p text:style-name="P122"><text:span text:style-name="T123">□</text:span><text:span text:style-name="T124">獨資</text:span><text:span text:style-name="T125"><text:s/>□</text:span><text:span text:style-name="T126">合夥</text:span><text:span text:style-name="T127"><text:s/>□</text:span><text:span text:style-name="T128">公司</text:span><text:span text:style-name="T129"><text:s/>□</text:span><text:span text:style-name="T130">其他：</text:span><text:span text:style-name="T131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4">
            <text:p text:style-name="P134"><text:span text:style-name="T135">工廠負責人</text:span>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姓名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 table:number-rows-spanned="2">
            <text:p text:style-name="P142"><text:span text:style-name="T143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14">
            <text:p text:style-name="P167"><text:span text:style-name="T168">是否為有行為能力人</text:span><text:span text:style-name="T169">□</text:span><text:span text:style-name="T170">是</text:span><text:span text:style-name="T171"><text:s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5">
            <text:p text:style-name="P187"><text:span text:style-name="T188">住所或居所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5">
            <text:p text:style-name="P194"><text:span text:style-name="T195">手機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E-mail</text:span></text:p>
          </table:table-cell>
          <table:covered-table-cell/>
          <table:covered-table-cell/>
          <table:covered-table-cell/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設</text:span></text:p>
            <text:p text:style-name="P207"><text:span text:style-name="T208">廠</text:span></text:p>
            <text:p text:style-name="P209"><text:span text:style-name="T210">地</text:span></text:p>
            <text:p text:style-name="P211"><text:span text:style-name="T212">點</text:span></text:p>
          </table:table-cell>
          <table:table-cell table:style-name="TableCell213" table:number-columns-spanned="2">
            <text:p text:style-name="P214"><text:span text:style-name="T215">廠址</text:span></text:p>
          </table:table-cell>
          <table:covered-table-cell/>
          <table:table-cell table:style-name="TableCell216" table:number-columns-spanned="33">
            <text:p text:style-name="P217"><draw:frame draw:z-index="251657728" draw:id="id0" draw:style-name="a0" draw:name="文字方塊 3" text:anchor-type="paragraph" svg:x="3.53125in" svg:y="0.14583in" svg:width="1.99028in" svg:height="0.31875in" style:rel-width="scale" style:rel-height="scale"><draw:text-box><text:p text:style-name="P218"><text:span text:style-name="T219">段</text:span><text:span text:style-name="T220"><text:s text:c="3"/></text:span><text:span text:style-name="T221">巷</text:span><text:span text:style-name="T222"><text:s text:c="3"/></text:span><text:span text:style-name="T223">弄</text:span><text:span text:style-name="T224"><text:s text:c="3"/></text:span><text:span text:style-name="T225">號</text:span><text:span text:style-name="T226"><text:s text:c="2"/></text:span><text:span text:style-name="T227">樓</text:span></text:p></draw:text-box><svg:title/><svg:desc/></draw:frame><draw:frame draw:z-index="251656704" draw:id="id1" draw:style-name="a1" draw:name="文字方塊 2" text:anchor-type="paragraph" svg:x="2.50139in" svg:y="0.16667in" svg:width="0.5in" svg:height="0.25in" style:rel-width="scale" style:rel-height="scale"><draw:text-box><text:p text:style-name="P228"><text:span text:style-name="T229">鄰</text:span></text:p></draw:text-box><svg:title/><svg:desc/></draw:frame><text:span text:style-name="T230"><text:s text:c="8"/></text:span><text:span text:style-name="T231">縣</text:span><text:span text:style-name="T232"><text:s text:c="5"/></text:span><text:span text:style-name="T233">鄉市</text:span><text:span text:style-name="T234"><text:s text:c="5"/></text:span><text:span text:style-name="T235">村</text:span><text:span text:style-name="T236"><text:s text:c="13"/></text:span><text:span text:style-name="T237">路</text:span></text:p>
            <text:p text:style-name="P238"><text:span text:style-name="T239"><text:s text:c="8"/></text:span><text:span text:style-name="T240">市</text:span><text:span text:style-name="T241"><text:s text:c="5"/></text:span><text:span text:style-name="T242">鎮區</text:span><text:span text:style-name="T243"><text:s text:c="5"/></text:span><text:span text:style-name="T244">里</text:span><text:span text:style-name="T245"><text:s text:c="13"/></text:span><text:span text:style-name="T246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地號</text:span></text:p>
          </table:table-cell>
          <table:covered-table-cell/>
          <table:table-cell table:style-name="TableCell252" table:number-columns-spanned="1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6">
            <text:p text:style-name="P261"><text:span text:style-name="T262">如為特定地區內工廠，特定地區名稱（註</text:span><text:span text:style-name="T263">3</text:span><text:span text:style-name="T26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6">
            <text:p text:style-name="P267"><text:span text:style-name="T268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0">
            <text:p text:style-name="P270"><text:span text:style-name="T27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6">
            <text:p text:style-name="P274"><text:span text:style-name="T275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<text:span text:style-name="T278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 table:number-rows-spanned="2">
            <text:p text:style-name="P280"><text:span text:style-name="T281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 table:number-rows-spanned="2">
            <text:p text:style-name="P283"><text:span text:style-name="T28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6">
            <text:p text:style-name="P287"><text:span text:style-name="T288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工廠用水量（含工業及民生用水）</text:span></text:p>
          </table:table-cell>
          <table:covered-table-cell/>
          <table:covered-table-cell/>
          <table:covered-table-cell/>
          <table:table-cell table:style-name="TableCell298" table:number-columns-spanned="16">
            <text:p text:style-name="P299"><text:span text:style-name="T300">立方公尺</text:span><text:span text:style-name="T301">/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<text:span text:style-name="T305">自來水單號碼</text:span><text:span text:style-name="T306"><text:s text:c="2"/></text:span><text:span text:style-name="T307">（註</text:span><text:span text:style-name="T308">1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 table:number-rows-spanned="2">
            <text:p text:style-name="P314"><text:span text:style-name="T315">使用電力容量、熱能</text:span></text:p>
          </table:table-cell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 table:number-rows-spanned="2">
            <text:p text:style-name="P320"><text:span text:style-name="T32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 table:number-rows-spanned="2">
            <text:p text:style-name="P323"><text:span text:style-name="T324"><text:s text:c="10"/></text:span><text:span text:style-name="T325">瓩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16">
            <text:p text:style-name="P330"><text:span text:style-name="T331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 table:number-rows-spanned="2">
            <text:p text:style-name="P336"><text:span text:style-name="T337">產業類別</text:span></text:p>
            <text:p text:style-name="P338"><text:span text:style-name="T339">(2</text:span><text:span text:style-name="T340">碼</text:span><text:span text:style-name="T341">_</text:span><text:span text:style-name="T342">中類</text:span><text:span text:style-name="T343">)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15">
            <text:p text:style-name="P345"><text:span text:style-name="T346">主要產品</text:span><text:span text:style-name="T347">（註</text:span><text:span text:style-name="T348">2</text:span><text:span text:style-name="T3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6" table:number-rows-spanned="2">
            <text:p text:style-name="P351"><text:span text:style-name="T352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<text:span text:style-name="T357">3</text:span><text:span text:style-name="T358">碼</text:span><text:span text:style-name="T359">_</text:span><text:span text:style-name="T360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4</text:span><text:span text:style-name="T364">碼</text:span><text:span text:style-name="T365">_</text:span><text:span text:style-name="T366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6" table:number-rows-spanned="3">
            <text:p text:style-name="P376"><text:span text:style-name="T377">（工廠及負責人印章）</text:span><text:span text:style-name="T378"><text:s/>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0">
            <text:p text:style-name="P382"><text:span text:style-name="T383">請依產品用途勾選</text:span><text:span text:style-name="T384">（產業類別屬</text:span><text:span text:style-name="T385">08</text:span><text:span text:style-name="T386">、</text:span><text:span text:style-name="T387">17</text:span><text:span text:style-name="T388">、</text:span><text:span text:style-name="T389">18</text:span><text:span text:style-name="T390">、</text:span><text:span text:style-name="T391">19</text:span><text:span text:style-name="T392">者）</text:span><text:span text:style-name="T3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0">
            <text:p text:style-name="P397"><text:span text:style-name="T398">□</text:span><text:span text:style-name="T399">屬食品添加物。</text:span></text:p>
            <text:p text:style-name="P400"><text:span text:style-name="T401">□</text:span><text:span text:style-name="T402">屬食品添加物上游化工原料。</text:span></text:p>
            <text:p text:style-name="P403"><text:span text:style-name="T404">□</text:span><text:span text:style-name="T405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註：</text:span><text:span text:style-name="T409">1.</text:span><text:span text:style-name="T410">工廠用水中有使用自來水者，應填載自來水單號碼。</text:span></text:p>
      <text:p text:style-name="P411"><text:span text:style-name="T412">2.</text:span><text:span text:style-name="T413">產品屬「食品添加物」、「食品添加物上游化工原料」者，請依應檢附書件「說明欄（其他）」所載之方式填寫。</text:span></text:p>
      <text:p text:style-name="P414"><text:span text:style-name="T415">3.</text:span><text:span text:style-name="T416">特定地區名稱應載明經濟部公告為特定地區之日期文號。</text:span></text:p>
      <text:p text:style-name="P417"><draw:frame draw:z-index="251658752" draw:id="id2" draw:style-name="a2" draw:name="文字方塊 1" text:anchor-type="paragraph" svg:x="5.16528in" svg:y="0.33056in" svg:width="1.25in" svg:height="0.375in" style:rel-width="scale" style:rel-height="scale"><draw:text-box><text:p text:style-name="P418"><text:span text:style-name="T419">108/10</text:span></text:p></draw:text-box><svg:title/><svg:desc/></draw:frame><text:span text:style-name="T420">4.</text:span><text:span text:style-name="T421">工廠負責人手機及</text:span><text:span text:style-name="T422">E-mail</text:span><text:span text:style-name="T423">資料項係方便工業主管機關提供工業輔導即時資訊服務之用，申請人可審酌填載，非屬必填欄位。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07:00Z</meta:creation-date>
    <dc:date>2019-11-06T02:11:00Z</dc:date>
    <meta:print-date>2019-10-04T08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