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1.765cm"/>
    </style:style>
    <style:style style:name="表格1.1" style:family="table-row">
      <style:table-row-properties style:min-row-height="7.6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46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2.542cm" fo:margin-right="0cm" fo:text-align="center" style:justify-single-word="false" fo:text-indent="-2.542cm" style:auto-text-indent="false" style:page-number="auto"/>
    </style:style>
    <style:style style:name="P6" style:family="paragraph" style:parent-style-name="Standard">
      <style:paragraph-properties fo:margin-top="0.318cm" fo:margin-bottom="0.064cm" loext:contextual-spacing="false"/>
    </style:style>
    <style:style style:name="P7" style:family="paragraph" style:parent-style-name="Standard">
      <style:paragraph-properties fo:margin-top="0.318cm" fo:margin-bottom="0.064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.064cm" loext:contextual-spacing="false"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.064cm" loext:contextual-spacing="false" fo:text-align="justify" style:justify-single-word="false"/>
    </style:style>
    <style:style style:name="P10" style:family="paragraph" style:parent-style-name="Standard">
      <style:paragraph-properties fo:margin-top="0.318cm" fo:margin-bottom="0.064cm" loext:contextual-spacing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042cm" fo:margin-right="0cm" fo:margin-top="0.318cm" fo:margin-bottom="0.064cm" loext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042cm" fo:margin-right="0cm" fo:margin-top="0.318cm" fo:margin-bottom="0.064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42cm" fo:margin-right="0cm" fo:margin-top="0.127cm" fo:margin-bottom="0.064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42cm" fo:margin-right="0cm" fo:margin-top="0.127cm" fo:margin-bottom="0.064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1.27cm" fo:margin-bottom="0.064cm" loext:contextual-spacing="false"/>
    </style:style>
    <style:style style:name="P17" style:family="paragraph" style:parent-style-name="Standard">
      <style:paragraph-properties fo:margin-top="1.27cm" fo:margin-bottom="0.064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.064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-0.042cm" fo:margin-right="0cm" fo:margin-top="0.318cm" fo:margin-bottom="0.064cm" loext:contextual-spacing="false" fo:text-indent="0cm" style:auto-text-indent="false"/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2.54cm" fo:margin-right="0cm" fo:margin-top="0.318cm" fo:margin-bottom="0.064cm" loext:contextual-spacing="false" fo:line-height="0.882cm" fo:text-indent="-2.54cm" style:auto-text-indent="false"/>
    </style:style>
    <style:style style:name="P21" style:family="paragraph" style:parent-style-name="Standard">
      <style:paragraph-properties fo:margin-left="2.54cm" fo:margin-right="0cm" fo:margin-top="0.318cm" fo:margin-bottom="0cm" loext:contextual-spacing="false" fo:text-align="justify" style:justify-single-word="false" fo:text-indent="-2.54cm" style:auto-text-indent="false"/>
    </style:style>
    <style:style style:name="P22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.127cm" fo:margin-bottom="0.064cm" loext:contextual-spacing="false"/>
    </style:style>
    <style:style style:name="P24" style:family="paragraph" style:parent-style-name="Standard">
      <style:paragraph-properties fo:margin-top="0.127cm" fo:margin-bottom="0.064cm" loext:contextual-spacing="false" fo:text-align="justify" style:justify-single-word="false"/>
    </style:style>
    <style:style style:name="P25" style:family="paragraph" style:parent-style-name="Standard">
      <style:paragraph-properties fo:margin-top="0.127cm" fo:margin-bottom="0.064cm" loext:contextual-spacing="false" fo:text-align="justify" style:justify-single-word="false" fo:orphans="2" fo:widows="2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127cm" fo:margin-bottom="0.064cm" loext:contextual-spacing="false" fo:orphans="2" fo:widows="2"/>
    </style:style>
    <style:style style:name="P27" style:family="paragraph" style:parent-style-name="Standard">
      <style:paragraph-properties fo:margin-top="0.254cm" fo:margin-bottom="0.064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top="0.127cm" fo:margin-bottom="0cm" loext:contextual-spacing="false" fo:line-height="0.706cm"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18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fo:letter-spacing="0.035cm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工廠登記資料抄錄</text:span><text:span text:style-name="T10">（查閱）</text:span><text:span text:style-name="T2">申請書</text:span></text:p>
      <text:p text:style-name="P1"><text:span text:style-name="T12">受文者：</text:span><text:span text:style-name="T14">雲林縣政府 </text:span><text:s text:c="6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工廠廠名</text:p>
            <text:p text:style-name="P17">負責人姓名</text:p>
            <text:p text:style-name="P7"/>
            <text:p text:style-name="P8">工廠廠址</text:p>
            <text:p text:style-name="P18"/>
            <text:p text:style-name="P19">工廠登記編號</text:p>
          </table:table-cell>
          <table:table-cell table:style-name="表格1.B1" office:value-type="string">
            <text:p text:style-name="P6"><text:span text:style-name="T3">廠名： <text:s text:c="24"/></text:span><text:span text:style-name="T11">（蓋章） <text:s/></text:span></text:p>
            <text:p text:style-name="P16"><text:span text:style-name="T3">姓名： <text:s text:c="24"/></text:span><text:span text:style-name="T11">（蓋章） <text:s/></text:span></text:p>
            <text:p text:style-name="P6"><text:span text:style-name="T11">身份證字號： </text:span></text:p>
            <text:p text:style-name="P20"><text:span text:style-name="T3">廠址：</text:span><text:span text:style-name="T5">雲林縣 <text:s text:c="5"/></text:span><text:span text:style-name="T6">市鄉鎮 <text:s text:c="5"/>村里</text:span><text:span text:style-name="T7"> <text:s/></text:span><text:span text:style-name="T3"><text:s text:c="2"/>路街 <text:s text:c="3"/>段 <text:s text:c="3"/>巷 <text:s text:c="3"/>弄 <text:s text:c="5"/>號</text:span></text:p>
            <text:p text:style-name="P6"><text:span text:style-name="T4">工廠</text:span><text:span text:style-name="T3">登記</text:span><text:span text:style-name="T4">編</text:span><text:span text:style-name="T3">號：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1">利害關係人</text:span><text:span text:style-name="T3">姓名</text:span></text:p>
            <text:p text:style-name="P22"><text:span text:style-name="T11">利害關係人</text:span><text:span text:style-name="T3">住址</text:span></text:p>
          </table:table-cell>
          <table:table-cell table:style-name="表格1.B2" office:value-type="string">
            <text:p text:style-name="P9"><text:span text:style-name="T3">姓名： <text:s text:c="24"/></text:span><text:span text:style-name="T11">（蓋章） <text:s/></text:span></text:p>
            <text:p text:style-name="P10">身份證字號：</text:p>
            <text:p text:style-name="P21"><text:span text:style-name="T3">地址：</text:span><text:span text:style-name="T8"> <text:s text:c="4"/>縣市 <text:s text:c="4"/>市鄉鎮 <text:s text:c="4"/>村里</text:span><text:span text:style-name="T3"> <text:s text:c="4"/>路街 <text:s text:c="3"/>段 <text:s text:c="3"/>巷 <text:s text:c="3"/>弄 <text:s text:c="5"/>號</text:span></text:p>
          </table:table-cell>
        </table:table-row>
        <table:table-row table:style-name="表格1.3">
          <table:table-cell table:style-name="表格1.A2" office:value-type="string">
            <text:p text:style-name="P24"><text:span text:style-name="T3">申請事項</text:span></text:p>
          </table:table-cell>
          <table:table-cell table:style-name="表格1.B1" office:value-type="string">
            <text:p text:style-name="P27">□抄錄工廠登記資料。</text:p>
            <text:p text:style-name="P23"><text:span text:style-name="T3">□</text:span><text:span text:style-name="T13">查閱、</text:span><text:span text:style-name="T3">影印、證明工廠登記資料或事項。 </text:span></text:p>
          </table:table-cell>
        </table:table-row>
        <table:table-row table:style-name="表格1.3">
          <table:table-cell table:style-name="表格1.A2" office:value-type="string">
            <text:p text:style-name="P14">規 <text:s text:c="3"/>費</text:p>
          </table:table-cell>
          <table:table-cell table:style-name="表格1.B2" office:value-type="string">
            <text:p text:style-name="P24"><text:span text:style-name="T3">新台幣 <text:s text:c="6"/>元整（如以郵局匯票繳交規費，抬頭請署名雲林縣政府）</text:span></text:p>
          </table:table-cell>
        </table:table-row>
        <table:table-row table:style-name="表格1.3">
          <table:table-cell table:style-name="表格1.A2" office:value-type="string">
            <text:p text:style-name="P15">附 <text:s text:c="3"/>註</text:p>
          </table:table-cell>
          <table:table-cell table:style-name="表格1.B2" office:value-type="string">
            <text:p text:style-name="P2"><text:span text:style-name="T9">利害關係人欲申請抄錄或</text:span><text:span text:style-name="T13">查閱、</text:span><text:span text:style-name="T3">影印、證明工廠登記資料，應檢附利害關係證明文件。</text:span></text:p>
          </table:table-cell>
        </table:table-row>
        <table:table-row table:style-name="表格1.3">
          <table:table-cell table:style-name="表格1.A2" office:value-type="string">
            <text:p text:style-name="P13"><text:span text:style-name="T3">附 <text:s text:c="3"/>件</text:span></text:p>
          </table:table-cell>
          <table:table-cell table:style-name="表格1.B2" office:value-type="string">
            <text:p text:style-name="P3">□委託書 <text:s text:c="5"/>□法院判決書 <text:s text:c="4"/>□起訴書</text:p>
            <text:p text:style-name="P25">□債權證書 <text:s text:c="3"/>□其他：</text:p>
          </table:table-cell>
        </table:table-row>
        <table:table-row table:style-name="表格1.3">
          <table:table-cell table:style-name="表格1.A2" office:value-type="string">
            <text:p text:style-name="P14">備 <text:s text:c="3"/>註</text:p>
          </table:table-cell>
          <table:table-cell table:style-name="表格1.B1" office:value-type="string">
            <text:p text:style-name="P26"><text:span text:style-name="T3">申</text:span><text:span text:style-name="T11">請證明工廠登記事項：</text:span></text:p>
            <text:p text:style-name="P4"/>
          </table:table-cell>
        </table:table-row>
      </table:table>
      <text:p text:style-name="P28"><text:span text:style-name="T13">申請日期：中華民國</text:span><text:span text:style-name="T15"> <text:s text:c="10"/></text:span><text:span text:style-name="T13">年</text:span><text:span text:style-name="T15"> <text:s text:c="9"/></text:span><text:span text:style-name="T13">月</text:span><text:span text:style-name="T15"> <text:s text:c="7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2.8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工廠登記資料查閱或抄錄及影印申請書    申請日期：    年    月     日                                         </dc:title>
    <meta:initial-creator>全國工商</meta:initial-creator>
    <meta:creation-date>2020-01-15T11:15:00</meta:creation-date>
    <dc:creator>53106</dc:creator>
    <dc:date>2020-01-15T11:15:00</dc:date>
    <meta:print-date>2012-02-29T15:49:00</meta:print-date>
    <meta:editing-cycles>2</meta:editing-cycles>
    <meta:document-statistic meta:table-count="1" meta:image-count="0" meta:object-count="0" meta:page-count="1" meta:paragraph-count="29" meta:word-count="283" meta:character-count="512" meta:non-whitespace-character-count="283"/>
    <meta:generator>NDC_ODF_Application_Tools/1.0.3$Windows_X86_64 LibreOffice_project/8ad3e16aadc5e73175a2d44b1abec8638aa18880</meta:generator>
  </office:meta>
</office:document-meta>
</file>