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23" style:parent-style-name="內文" style:family="paragraph">
      <style:paragraph-properties fo:margin-top="0.0277in" fo:margin-bottom="0.0833in" fo:line-height="0.1666in" fo:margin-left="-0.2486in" fo:margin-right="-0.2277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1.518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1875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179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0416in" style:use-optimal-column-width="false"/>
    </style:style>
    <style:style style:name="TableColumn44" style:family="table-column">
      <style:table-column-properties style:column-width="0.1458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1875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0506in" style:use-optimal-column-width="false"/>
    </style:style>
    <style:style style:name="TableColumn49" style:family="table-column">
      <style:table-column-properties style:column-width="0.1576in" style:use-optimal-column-width="false"/>
    </style:style>
    <style:style style:name="TableColumn50" style:family="table-column">
      <style:table-column-properties style:column-width="0.5416in" style:use-optimal-column-width="false"/>
    </style:style>
    <style:style style:name="TableColumn51" style:family="table-column">
      <style:table-column-properties style:column-width="0.1097in" style:use-optimal-column-width="false"/>
    </style:style>
    <style:style style:name="TableColumn52" style:family="table-column">
      <style:table-column-properties style:column-width="0.0625in" style:use-optimal-column-width="false"/>
    </style:style>
    <style:style style:name="TableColumn53" style:family="table-column">
      <style:table-column-properties style:column-width="0.1729in" style:use-optimal-column-width="false"/>
    </style:style>
    <style:style style:name="TableColumn54" style:family="table-column">
      <style:table-column-properties style:column-width="0.1729in" style:use-optimal-column-width="false"/>
    </style:style>
    <style:style style:name="TableColumn55" style:family="table-column">
      <style:table-column-properties style:column-width="0.1729in" style:use-optimal-column-width="false"/>
    </style:style>
    <style:style style:name="TableColumn56" style:family="table-column">
      <style:table-column-properties style:column-width="0.1729in" style:use-optimal-column-width="false"/>
    </style:style>
    <style:style style:name="TableColumn57" style:family="table-column">
      <style:table-column-properties style:column-width="0.1722in" style:use-optimal-column-width="false"/>
    </style:style>
    <style:style style:name="TableColumn58" style:family="table-column">
      <style:table-column-properties style:column-width="0.1729in" style:use-optimal-column-width="false"/>
    </style:style>
    <style:style style:name="TableColumn59" style:family="table-column">
      <style:table-column-properties style:column-width="0.1729in" style:use-optimal-column-width="false"/>
    </style:style>
    <style:style style:name="TableColumn60" style:family="table-column">
      <style:table-column-properties style:column-width="0.1729in" style:use-optimal-column-width="false"/>
    </style:style>
    <style:style style:name="TableColumn61" style:family="table-column">
      <style:table-column-properties style:column-width="0.1743in" style:use-optimal-column-width="false"/>
    </style:style>
    <style:style style:name="Table35" style:family="table">
      <style:table-properties style:width="6.3722in" fo:margin-left="0in" table:align="center"/>
    </style:style>
    <style:style style:name="TableRow62" style:family="table-row">
      <style:table-row-properties style:min-row-height="0.29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 fo:margin-top="0.0277in" fo:line-height="0.2222in" fo:margin-left="0.1847in" fo:margin-right="0.0784in" fo:text-indent="-0.1062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72" style:family="table-row">
      <style:table-row-properties style:min-row-height="0.44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277in" fo:line-height="0.1944in" fo:margin-left="0.1847in" fo:margin-right="0.0784in" fo:text-indent="-0.1062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text-align="center" fo:margin-top="0.0277in" fo:line-height="0.1944in" fo:margin-left="0.1847in" fo:margin-right="0.0784in" fo:text-indent="-0.1062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auto" fo:margin-top="0.0277in" fo:line-height="0.1944in" fo:margin-left="0.1847in" fo:margin-right="0.0784in" fo:text-indent="-0.1062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77in" fo:line-height="0.1666in"/>
    </style:style>
    <style:style style:name="T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margin-top="0.0277in" fo:line-height="0.1666in"/>
    </style:style>
    <style:style style:name="T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277in" fo:line-height="0.1666in" fo:margin-left="0.0916in" fo:text-indent="-0.0916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277in" fo:line-height="0.1666in" fo:margin-left="0.0916in" fo:text-indent="-0.0916in">
        <style:tab-stops/>
      </style:paragraph-properties>
      <style:text-properties style:font-name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277in" fo:line-height="0.1666in" fo:margin-left="0.0916in" fo:text-indent="-0.0916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666in" fo:margin-left="0.0916in" fo:text-indent="-0.0916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277in" fo:line-height="0.1666in" fo:margin-left="0.1062in" fo:text-indent="-0.1062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277in" fo:line-height="0.1666in" fo:margin-left="0.1062in" fo:text-indent="-0.1062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36" style:family="table-row">
      <style:table-row-properties style:min-row-height="0.1041in" style:use-optimal-row-height="false" fo:keep-together="always"/>
    </style:style>
    <style:style style:name="P137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3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vertical-align="auto" fo:margin-top="0.0277in" fo:margin-bottom="0.0416in" fo:line-height="0.2083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margin-top="0.0277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48" style:parent-style-name="內文" style:family="paragraph">
      <style:paragraph-properties fo:text-align="start" style:vertical-align="auto" fo:margin-top="0.0277in" fo:margin-bottom="0.0416in" fo:line-height="0.2083in"/>
    </style:style>
    <style:style style:name="T1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4" style:parent-style-name="內文" style:family="paragraph">
      <style:paragraph-properties fo:text-align="start"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P155" style:parent-style-name="內文" style:family="paragraph">
      <style:paragraph-properties fo:margin-top="0.0277in" fo:line-height="0.1666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156" style:family="table-row">
      <style:table-row-properties style:min-row-height="0.2604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1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277in" fo:line-height="0.1944in" fo:margin-left="0.1055in" fo:text-indent="-0.1055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277in" fo:line-height="0.2083in" fo:margin-left="0.1055in" fo:text-indent="-0.1055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189" style:family="table-row">
      <style:table-row-properties style:min-row-height="0.2604in" style:use-optimal-row-height="false" fo:keep-together="always"/>
    </style:style>
    <style:style style:name="P190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19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start"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199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3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4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5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6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fo:margin-top="0.0277in" fo:line-height="0.2083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09" style:family="table-row">
      <style:table-row-properties style:min-row-height="0.2034in" style:use-optimal-row-height="false" fo:keep-together="always"/>
    </style:style>
    <style:style style:name="P210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16" style:family="table-row">
      <style:table-row-properties style:min-row-height="0.2027in" style:use-optimal-row-height="false" fo:keep-together="always"/>
    </style:style>
    <style:style style:name="P217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277in" fo:line-height="0.2083in" fo:margin-left="0.1062in" fo:text-indent="-0.1062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277in" fo:line-height="0.2083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28" style:family="table-row">
      <style:table-row-properties style:min-row-height="0.0354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38" style:family="table-row">
      <style:table-row-properties style:min-row-height="0.0708in" style:use-optimal-row-height="false" fo:keep-together="always"/>
    </style:style>
    <style:style style:name="P239" style:parent-style-name="內文" style:family="paragraph">
      <style:paragraph-properties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277in" fo:line-height="0.1944in" fo:margin-left="0.1062in" fo:text-indent="-0.1062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277in" fo:line-height="0.1944in" fo:margin-left="0.1062in" fo:text-indent="-0.1062in">
        <style:tab-stops/>
      </style:paragraph-properties>
      <style:text-properties style:font-name="標楷體" fo:font-size="12pt" style:font-size-asian="12pt" style:font-size-complex="12pt"/>
    </style:style>
    <style:style style:name="TableRow245" style:family="table-row">
      <style:table-row-properties style:min-row-height="0.2993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77in" fo:line-height="0.1666in" fo:margin-left="0.1062in" fo:text-indent="-0.1062in">
        <style:tab-stops/>
      </style:paragraph-properties>
    </style:style>
    <style:style style:name="T2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53" style:family="table-row">
      <style:table-row-properties style:min-row-height="0.1513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277in" fo:line-height="0.1666in" fo:margin-left="0.1055in" fo:text-indent="-0.1055in">
        <style:tab-stops/>
      </style:paragraph-properties>
    </style:style>
    <style:style style:name="T2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277in" fo:line-height="0.1666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68" style:family="table-row">
      <style:table-row-properties style:min-row-height="0.1506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277in" fo:line-height="0.1944in" fo:margin-left="0.1055in" fo:text-indent="-0.1055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278" style:family="table-row">
      <style:table-row-properties style:min-row-height="0.1513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277in" fo:line-height="0.1944in" fo:margin-left="0.1652in" fo:text-indent="-0.1652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277in" fo:line-height="0.1944in" fo:margin-left="0.1034in" fo:text-indent="-0.1034in">
        <style:tab-stops/>
      </style:paragraph-properties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93" style:family="table-row">
      <style:table-row-properties style:min-row-height="0.1506in" style:use-optimal-row-height="false" fo:keep-together="always"/>
    </style:style>
    <style:style style:name="P294" style:parent-style-name="內文" style:family="paragraph">
      <style:paragraph-properties fo:margin-top="0.0277in" fo:line-height="0.1944in" fo:margin-left="0.125in" fo:text-indent="-0.125in">
        <style:tab-stops/>
      </style:paragraph-properties>
      <style:text-properties style:font-name="標楷體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299" style:parent-style-name="內文" style:family="paragraph">
      <style:paragraph-properties fo:text-align="end" fo:margin-top="0.0277in" fo:line-height="0.1944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00" style:family="table-row">
      <style:table-row-properties style:min-row-height="0.2993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start" style:vertical-align="auto" fo:margin-top="0.0277in" fo:line-height="0.1666in"/>
    </style:style>
    <style:style style:name="T3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margin-top="0.0277in" fo:line-height="0.1666in"/>
    </style:style>
    <style:style style:name="T3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top="0.0277in" fo:margin-bottom="0.125in" fo:line-height="0.1666in" fo:margin-left="0.1062in" fo:text-indent="-0.1062in">
        <style:tab-stops/>
      </style:paragraph-properties>
    </style:style>
    <style:style style:name="T3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auto" fo:margin-top="0.0277in" fo:line-height="0.1666in"/>
    </style:style>
    <style:style style:name="T3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center" fo:margin-top="0.0277in" fo:line-height="0.1666in"/>
    </style:style>
    <style:style style:name="T3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277in" fo:line-height="0.1666in"/>
    </style:style>
    <style:style style:name="T3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Cell33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277in" fo:line-height="0.1666in"/>
    </style:style>
    <style:style style:name="T3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37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77in" fo:line-height="0.1666in"/>
    </style:style>
    <style:style style:name="T3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4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46" style:family="table-row">
      <style:table-row-properties style:row-height="0.3937in" style:use-optimal-row-height="false" fo:keep-together="always"/>
    </style:style>
    <style:style style:name="P347" style:parent-style-name="內文" style:family="paragraph">
      <style:paragraph-properties fo:margin-top="0.0277in" fo:line-height="0.1666in"/>
      <style:text-properties style:font-name="標楷體" fo:font-size="12pt" style:font-size-asian="12pt" style:font-size-complex="12pt"/>
    </style:style>
    <style:style style:name="P348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P349" style:parent-style-name="內文" style:family="paragraph">
      <style:paragraph-properties fo:text-align="start" fo:margin-top="0.0277in" fo:line-height="0.1666in"/>
      <style:text-properties style:font-name="標楷體" fo:font-size="12pt" style:font-size-asian="12pt" style:font-size-complex="12pt"/>
    </style:style>
    <style:style style:name="TableCell35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277in" fo:line-height="0.1666in"/>
    </style:style>
    <style:style style:name="T3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56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277in" fo:line-height="0.1666in" fo:margin-left="0.1055in" fo:text-indent="-0.1055in">
        <style:tab-stops/>
      </style:paragraph-properties>
      <style:text-properties style:font-name="標楷體" fo:font-size="12pt" style:font-size-asian="12pt" style:font-size-complex="12pt"/>
    </style:style>
    <style:style style:name="TableRow358" style:family="table-row">
      <style:table-row-properties style:min-row-height="0.1409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277in" fo:line-height="0.1944in" fo:margin-left="0.1062in" fo:text-indent="-0.1062in">
        <style:tab-stops/>
      </style:paragraph-properties>
    </style:style>
    <style:style style:name="T361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2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4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5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7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8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9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Row371" style:family="table-row">
      <style:table-row-properties style:min-row-height="0.2993in" style:use-optimal-row-height="false" fo:keep-together="always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277in" fo:line-height="0.1805in"/>
    </style:style>
    <style:style style:name="T3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margin-top="0.0277in" fo:line-height="0.1805in"/>
    </style:style>
    <style:style style:name="T3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margin-top="0.0277in" fo:line-height="0.1805in" fo:margin-left="0.1055in" fo:text-indent="-0.1055in">
        <style:tab-stops/>
      </style:paragraph-properties>
    </style:style>
    <style:style style:name="T3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82" style:family="table-row">
      <style:table-row-properties style:min-row-height="0.227in" style:use-optimal-row-height="false" fo:keep-together="always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top="0.0277in" fo:line-height="0.1666in" fo:margin-left="0.075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86" style:family="table-row">
      <style:table-row-properties style:min-row-height="1.2256in" style:use-optimal-row-height="false" fo:keep-together="always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91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92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93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94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395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3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401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402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403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404" style:parent-style-name="內文" style:family="paragraph">
      <style:paragraph-properties fo:margin-top="0.0277in" fo:line-height="0.1666in" fo:margin-left="0.075in">
        <style:tab-stops/>
      </style:paragraph-properties>
      <style:text-properties style:font-name="標楷體" fo:font-size="12pt" style:font-size-asian="12pt" style:font-size-complex="12pt"/>
    </style:style>
    <style:style style:name="P405" style:parent-style-name="內文" style:family="paragraph">
      <style:paragraph-properties fo:margin-top="0.0277in" fo:line-height="0.1666in" fo:margin-left="0.075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line-height="0.1666in" fo:margin-left="0.0006in" fo:text-indent="-0.1972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411" style:parent-style-name="內文" style:family="paragraph">
      <style:paragraph-properties fo:line-height="0.1666in" fo:margin-left="0.2361in" fo:margin-right="-0.352in" fo:text-indent="-0.1388in">
        <style:tab-stops/>
      </style:paragraph-properties>
    </style:style>
    <style:style style:name="T4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start" style:vertical-align="auto" fo:line-height="0.1666in" fo:margin-left="0.2333in" fo:margin-right="-0.3347in" fo:text-indent="-0.1069in">
        <style:tab-stops/>
      </style:paragraph-properties>
    </style:style>
    <style:style style:name="P415" style:parent-style-name="內文" style:family="paragraph">
      <style:paragraph-properties fo:text-align="end" fo:line-height="0.2777in"/>
    </style:style>
    <style:style style:name="T416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1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變</text:span><text:span text:style-name="T7"><text:s text:c="2"/></text:span><text:span text:style-name="T8">更</text:span><text:span text:style-name="T9"><text:s text:c="2"/></text:span><text:span text:style-name="T10">設</text:span><text:span text:style-name="T11"><text:s text:c="2"/></text:span><text:span text:style-name="T12">立</text:span><text:span text:style-name="T13"><text:s text:c="2"/></text:span><text:span text:style-name="T14">許</text:span><text:span text:style-name="T15"><text:s text:c="2"/></text:span><text:span text:style-name="T16">可</text:span><text:span text:style-name="T17"><text:s text:c="2"/></text:span><text:span text:style-name="T18">申</text:span><text:span text:style-name="T19"><text:s text:c="2"/></text:span><text:span text:style-name="T20">請</text:span><text:span text:style-name="T21"><text:s text:c="2"/></text:span><text:span text:style-name="T22">書</text:span></text:p>
      <text:p text:style-name="P23"><text:span text:style-name="T24">受文者：</text:span><text:span text:style-name="T25"><text:s text:c="14"/></text:span><text:span text:style-name="T26">縣（市）政府</text:span><text:span text:style-name="T27"><text:s text:c="17"/></text:span><text:span text:style-name="T28">申請日期：　</text:span><text:span text:style-name="T29"><text:s/></text:span><text:span text:style-name="T30">年</text:span><text:span text:style-name="T31"><text:s/></text:span><text:span text:style-name="T32">　月</text:span><text:span text:style-name="T33"><text:s/></text:span><text:span text:style-name="T34">　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6">
            <text:p text:style-name="P64"><text:span text:style-name="T65">核准</text:span><text:span text:style-name="T66">設立案號：</text:span><text:span text:style-name="T67">□□□</text:span><text:span text:style-name="T68">－</text:span><text:span text:style-name="T69">□□□□□</text:span><text:span text:style-name="T70">－</text:span><text:span text:style-name="T7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變更事項</text:span></text:p>
            <text:p text:style-name="P76"><text:span text:style-name="T77">（請於</text:span><text:span text:style-name="T78">□</text:span><text:span text:style-name="T79">打</text:span><text:span text:style-name="T80">ˇ</text:span><text:span text:style-name="T81">）</text:span></text:p>
          </table:table-cell>
          <table:table-cell table:style-name="TableCell82" table:number-columns-spanned="25">
            <text:p text:style-name="P83"><text:span text:style-name="T84">變更後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□</text:span><text:span text:style-name="T89">廠名</text:span></text:p>
            <text:p text:style-name="P90"><text:span text:style-name="T91">（應由新舊雙方聯名申請）</text:span></text:p>
          </table:table-cell>
          <table:table-cell table:style-name="TableCell92">
            <text:p text:style-name="P93"><text:span text:style-name="T94">工廠名稱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電話</text:span></text:p>
          </table:table-cell>
          <table:covered-table-cell/>
          <table:covered-table-cell/>
          <table:table-cell table:style-name="TableCell100" table:number-columns-spanned="11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公司或商業</text:span></text:p>
            <text:p text:style-name="P110"><text:span text:style-name="T111">統一編號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 table:number-rows-spanned="2">
            <text:p text:style-name="P129"><text:span text:style-name="T130">傳真</text:span></text:p>
          </table:table-cell>
          <table:covered-table-cell/>
          <table:covered-table-cell/>
          <table:table-cell table:style-name="TableCell131" table:number-columns-spanned="11" table:number-rows-spanned="2">
            <text:p text:style-name="P132"><text:span text:style-name="T133">（</text:span><text:span text:style-name="T134"><text:s text:c="2"/>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組織型態</text:span></text:p>
          </table:table-cell>
          <table:table-cell table:style-name="TableCell141" table:number-columns-spanned="10">
            <text:p text:style-name="P142"><text:span text:style-name="T143">□</text:span><text:span text:style-name="T144">獨資</text:span><text:span text:style-name="T145"><text:s/>□</text:span><text:span text:style-name="T146">合夥</text:span><text:span text:style-name="T147"><text:s/></text:span></text:p>
            <text:p text:style-name="P148"><text:span text:style-name="T149">□</text:span><text:span text:style-name="T150">公司</text:span><text:span text:style-name="T151">□</text:span><text:span text:style-name="T152">其他：</text:span><text:span text:style-name="T153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□</text:span><text:span text:style-name="T160">工廠負責人</text:span></text:p>
          </table:table-cell>
          <table:table-cell table:style-name="TableCell161">
            <text:p text:style-name="P162"><text:span text:style-name="T163">姓名</text:span>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<text:span text:style-name="T168">身分證統一編號</text:span>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1">
            <text:p text:style-name="P192"><text:span text:style-name="T193">是否為有行為能力人</text:span><text:span text:style-name="T194">□</text:span><text:span text:style-name="T195">是</text:span><text:span text:style-name="T196"><text:s/>□</text:span><text:span text:style-name="T1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住所或居所</text:span></text:p>
          </table:table-cell>
          <table:table-cell table:style-name="TableCell214" table:number-columns-spanned="2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手機</text:span>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E-mail</text:span></text:p>
          </table:table-cell>
          <table:covered-table-cell/>
          <table:covered-table-cell/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<text:span text:style-name="T231">□</text:span><text:span text:style-name="T232">廠地</text:span></text:p>
          </table:table-cell>
          <table:table-cell table:style-name="TableCell233">
            <text:p text:style-name="P234"><text:span text:style-name="T235">廠址</text:span></text:p>
          </table:table-cell>
          <table:table-cell table:style-name="TableCell236" table:number-columns-spanned="2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地號</text:span></text:p>
          </table:table-cell>
          <table:table-cell table:style-name="TableCell243" table:number-columns-spanned="2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□</text:span><text:span text:style-name="T249">廠地面積</text:span></text:p>
          </table:table-cell>
          <table:table-cell table:style-name="TableCell250" table:number-columns-spanned="25">
            <text:p text:style-name="P251"><text:span text:style-name="T252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□</text:span><text:span text:style-name="T257">廠房面積</text:span></text:p>
          </table:table-cell>
          <table:table-cell table:style-name="TableCell258" table:number-columns-spanned="5">
            <text:p text:style-name="P259"><text:span text:style-name="T260">㎡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0" table:number-rows-spanned="2">
            <text:p text:style-name="P262"><text:span text:style-name="T263">□</text:span><text:span text:style-name="T264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 table:number-rows-spanned="2">
            <text:p text:style-name="P266"><text:span text:style-name="T26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□</text:span><text:span text:style-name="T272">建築物面積</text:span></text:p>
          </table:table-cell>
          <table:table-cell table:style-name="TableCell273" table:number-columns-spanned="5">
            <text:p text:style-name="P274"><text:span text:style-name="T275">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<text:span text:style-name="T281">□</text:span><text:span text:style-name="T282">使用電力容量、熱能</text:span></text:p>
          </table:table-cell>
          <table:table-cell table:style-name="TableCell283" table:number-columns-spanned="5">
            <text:p text:style-name="P284"><text:span text:style-name="T285">馬力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10" table:number-rows-spanned="2">
            <text:p text:style-name="P287"><text:span text:style-name="T288">□</text:span><text:span text:style-name="T289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 table:number-rows-spanned="2">
            <text:p text:style-name="P291"><text:span text:style-name="T292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><text:span text:style-name="T297">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<text:span text:style-name="T303">工廠用水量</text:span></text:p>
              </text:list-item>
            </text:list>
            <text:p text:style-name="P304"><text:span text:style-name="T305">（含工業用水及民生用水）</text:span></text:p>
          </table:table-cell>
          <table:table-cell table:style-name="TableCell306" table:number-columns-spanned="5">
            <text:p text:style-name="P307"><text:span text:style-name="T308">立方公尺</text:span><text:span text:style-name="T309">/</text:span><text:span text:style-name="T310">日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><text:span text:style-name="T313">自來水單號碼</text:span></text:p>
            <text:p text:style-name="P314"><text:span text:style-name="T315">（註</text:span><text:span text:style-name="T316">1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□</text:span><text:span text:style-name="T324">產業類別</text:span><text:span text:style-name="T325">(2</text:span><text:span text:style-name="T326">碼</text:span><text:span text:style-name="T327">_</text:span><text:span text:style-name="T328">中類</text:span><text:span text:style-name="T329">)</text:span></text:p>
          </table:table-cell>
          <table:table-cell table:style-name="TableCell330" table:number-columns-spanned="5" table:number-rows-spanned="2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7" table:number-rows-spanned="2">
            <text:p text:style-name="P333"><text:span text:style-name="T334">主要產品</text:span><text:span text:style-name="T335">（註</text:span><text:span text:style-name="T336">2</text:span><text:span text:style-name="T3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3</text:span><text:span text:style-name="T341">碼</text:span><text:span text:style-name="T342">_</text:span><text:span text:style-name="T343">小類</text:span></text:p>
          </table:table-cell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4</text:span><text:span text:style-name="T353">碼</text:span><text:span text:style-name="T354">_</text:span><text:span text:style-name="T355">細類</text:span></text:p>
          </table:table-cell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6">
            <text:p text:style-name="P360"><text:span text:style-name="T361">請依產品用途勾選（產業類別屬</text:span><text:span text:style-name="T362">08</text:span><text:span text:style-name="T363">、</text:span><text:span text:style-name="T364">17</text:span><text:span text:style-name="T365">、</text:span><text:span text:style-name="T366">18</text:span><text:span text:style-name="T367">、</text:span><text:span text:style-name="T368">19</text:span><text:span text:style-name="T369">者）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6">
            <text:p text:style-name="P373"><text:span text:style-name="T374">□</text:span><text:span text:style-name="T375">屬食品添加物。</text:span></text:p>
            <text:p text:style-name="P376"><text:span text:style-name="T377">□</text:span><text:span text:style-name="T378">屬食品添加物上游化工原料。</text:span></text:p>
            <text:p text:style-name="P379"><text:span text:style-name="T380">□</text:span><text:span text:style-name="T381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6">
            <text:p text:style-name="P384"><text:span text:style-name="T38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<text:span text:style-name="T389">原廠名：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6">（原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8">
            <text:p text:style-name="P398"><text:span text:style-name="T399">變更後廠名：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（變更後工廠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註：</text:span><text:span text:style-name="T409">1.</text:span><text:span text:style-name="T410">工廠用水中有使用自來水者，應填載自來水單號碼。</text:span></text:p>
      <text:p text:style-name="P411"><text:span text:style-name="T412">2.</text:span><text:span text:style-name="T413">產品屬「食品添加物」、「食品添加物上游化工原料」者，請依應檢附書件「說明欄（其他）」所載之方式填寫。</text:span></text:p>
      <text:p text:style-name="P414"><draw:frame draw:z-index="251658240" draw:id="id0" draw:style-name="a0" draw:name="Text Box 2" text:anchor-type="paragraph" svg:x="5.04097in" svg:y="0.14583in" svg:width="1.25in" svg:height="0.375in" style:rel-width="scale" style:rel-height="scale"><draw:text-box><text:p text:style-name="P415"><text:span text:style-name="T416">108/10</text:span></text:p></draw:text-box><svg:title/><svg:desc/></draw:frame><text:span text:style-name="T417">3.</text:span><text:span text:style-name="T418">工廠負責人手機及</text:span><text:span text:style-name="T419">E-mail</text:span><text:span text:style-name="T420">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YSY</dc:creator>
    <meta:creation-date>2019-11-06T02:09:00Z</meta:creation-date>
    <dc:date>2019-11-06T02:11:00Z</dc:date>
    <meta:print-date>2019-10-04T08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