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1cm" fo:margin-left="-1.009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0.62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53cm"/>
    </style:style>
    <style:style style:name="表格1.1" style:family="table-row">
      <style:table-row-properties style:min-row-height="3.2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5" style:family="table-row">
      <style:table-row-properties style:min-row-height="0.878cm" fo:keep-together="always"/>
    </style:style>
    <style:style style:name="表格1.6" style:family="table-row">
      <style:table-row-properties style:min-row-height="1.15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1.005cm" fo:keep-together="always"/>
    </style:style>
    <style:style style:name="表格1.11" style:family="table-row">
      <style:table-row-properties style:min-row-height="1.402cm" fo:keep-together="always"/>
    </style:style>
    <style:style style:name="表格1.12" style:family="table-row">
      <style:table-row-properties style:min-row-height="1.065cm" fo:keep-together="always"/>
    </style:style>
    <style:style style:name="表格1.13" style:family="table-row">
      <style:table-row-properties style:min-row-height="0.977cm" fo:keep-together="always"/>
    </style:style>
    <style:style style:name="表格1.14" style:family="table-row">
      <style:table-row-properties style:min-row-height="1.84cm" fo:keep-together="always"/>
    </style:style>
    <style:style style:name="表格1.15" style:family="table-row">
      <style:table-row-properties style:min-row-height="1.588cm" fo:keep-together="always"/>
    </style:style>
    <style:style style:name="表格1.17" style:family="table-row">
      <style:table-row-properties style:min-row-height="1.032cm" fo:keep-together="always"/>
    </style:style>
    <style:style style:name="表格1.18" style:family="table-row">
      <style:table-row-properties style:min-row-height="0.827cm" fo:keep-together="always"/>
    </style:style>
    <style:style style:name="表格1.19" style:family="table-row">
      <style:table-row-properties style:min-row-height="0.6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53cm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  <style:text-properties style:font-name="標楷體" fo:background-color="#d8d8d8"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423cm"/>
      <style:text-properties fo:color="#000000" style:font-name="標楷體" fo:background-color="#d8d8d8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fo:background-color="#d8d8d8" style:font-name-asian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-0.018cm" fo:background-color="#d8d8d8" style:font-name-asian="標楷體" style:font-size-asian="9pt" style:font-size-complex="9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 style:master-page-name="Standard">
      <style:paragraph-properties fo:margin-top="0cm" fo:margin-bottom="0.159cm" loext:contextual-spacing="false" fo:line-height="0.706cm" style:page-number="auto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353cm" fo:text-align="center" style:justify-single-word="false" fo:text-indent="0.423cm" style:auto-text-indent="false"/>
      <style:text-properties fo:color="#000000" style:font-name="標楷體" style:font-name-asian="標楷體" style:text-rotation-angle="90" style:text-rotation-scale="fixed"/>
    </style:style>
    <style:style style:name="P33" style:family="paragraph" style:parent-style-name="Standard">
      <style:paragraph-properties fo:margin-left="0cm" fo:margin-right="0cm" fo:line-height="0.388cm" fo:text-align="center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353cm" fo:text-align="center" style:justify-single-word="false" fo:text-indent="0.423cm" style:auto-text-indent="false"/>
      <style:text-properties fo:color="#000000" style:font-name="標楷體" style:font-name-asian="標楷體" style:font-name-complex="標楷體" style:text-rotation-angle="90" style:text-rotation-scale="fixed"/>
    </style:style>
    <style:style style:name="P35" style:family="paragraph" style:parent-style-name="Standard">
      <style:paragraph-properties fo:margin-left="0.423cm" fo:margin-right="0cm" fo:line-height="0.423cm" fo:text-indent="-0.423cm" style:auto-text-indent="false"/>
    </style:style>
    <style:style style:name="P36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top="0.159cm" fo:margin-bottom="0cm" loext:contextual-spacing="false" fo:line-height="0.106cm"/>
      <style:text-properties style:font-name="標楷體" style:font-name-asian="標楷體"/>
    </style:style>
    <style:style style:name="P38" style:family="paragraph" style:parent-style-name="Standard">
      <style:paragraph-properties fo:margin-top="0.159cm" fo:margin-bottom="0cm" loext:contextual-spacing="false" fo:line-height="0.529cm" fo:text-align="justify" style:justify-single-word="false"/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margin-top="0.159cm" fo:margin-bottom="0cm" loext:contextual-spacing="false" fo:line-height="0.529cm" fo:text-align="justify" style:justify-single-word="false"/>
    </style:style>
    <style:style style:name="P40" style:family="paragraph" style:parent-style-name="Standard">
      <style:paragraph-properties fo:margin-top="0cm" fo:margin-bottom="0.095cm" loext:contextual-spacing="false" fo:line-height="0.353cm"/>
      <style:text-properties style:font-name="標楷體" style:font-name-asian="標楷體"/>
    </style:style>
    <style:style style:name="P41" style:family="paragraph" style:parent-style-name="Standard">
      <style:paragraph-properties fo:margin-top="0.064cm" fo:margin-bottom="0.064cm" loext:contextual-spacing="false" fo:line-height="0.423cm"/>
    </style:style>
    <style:style style:name="P42" style:family="paragraph" style:parent-style-name="Standard">
      <style:paragraph-properties fo:margin-top="0.064cm" fo:margin-bottom="0.064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064cm" fo:margin-bottom="0cm" loext:contextual-spacing="false" fo:line-height="0.423cm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064cm" loext:contextual-spacing="false" fo:line-height="0.423cm"/>
    </style:style>
    <style:style style:name="P45" style:family="paragraph" style:parent-style-name="Standard">
      <style:paragraph-properties fo:margin-left="-0.007cm" fo:margin-right="-0.148cm" fo:line-height="0.353cm" fo:text-align="center" style:justify-single-word="false" fo:text-indent="-0.141cm" style:auto-text-indent="false"/>
      <style:text-properties fo:color="#000000" style:font-name="標楷體" fo:font-size="9pt" fo:letter-spacing="-0.018cm" fo:background-color="#d8d8d8" style:font-name-asian="標楷體" style:font-size-asian="9pt" style:font-size-complex="9pt"/>
    </style:style>
    <style:style style:name="P46" style:family="paragraph" style:parent-style-name="Standard">
      <style:paragraph-properties fo:margin-left="0cm" fo:margin-right="-0.106cm" fo:line-height="0.353cm" fo:text-indent="0cm" style:auto-text-indent="false"/>
      <style:text-properties fo:color="#000000" style:font-name="標楷體" fo:font-size="9pt" fo:letter-spacing="-0.025cm" fo:background-color="#d8d8d8" style:font-name-asian="標楷體" style:font-size-asian="9pt" style:font-size-complex="9pt"/>
    </style:style>
    <style:style style:name="P47" style:family="paragraph" style:parent-style-name="Standard">
      <style:paragraph-properties fo:margin-left="0cm" fo:margin-right="-0.212cm" fo:line-height="0.353cm" fo:text-indent="0cm" style:auto-text-indent="false"/>
      <style:text-properties fo:color="#000000" style:font-name="標楷體" fo:font-size="9pt" fo:letter-spacing="-0.025cm" fo:background-color="#d8d8d8" style:font-name-asian="標楷體" style:font-size-asian="9pt" style:font-size-complex="9pt"/>
    </style:style>
    <style:style style:name="P48" style:family="paragraph" style:parent-style-name="Standard">
      <style:paragraph-properties fo:margin-top="0.032cm" fo:margin-bottom="0.032cm" loext:contextual-spacing="false" fo:line-height="0.423cm" fo:text-align="justify" style:justify-single-word="false"/>
    </style:style>
    <style:style style:name="P49" style:family="paragraph" style:parent-style-name="Standard">
      <style:paragraph-properties fo:margin-left="0.847cm" fo:margin-right="0cm" fo:margin-top="0.159cm" fo:margin-bottom="0cm" loext:contextual-spacing="false" fo:line-height="0.529cm" fo:text-align="justify" style:justify-single-word="false" fo:text-indent="-0.847cm" style:auto-text-indent="false"/>
    </style:style>
    <style:style style:name="P50" style:family="paragraph" style:parent-style-name="Standard">
      <style:paragraph-properties fo:margin-left="0.847cm" fo:margin-right="0cm" fo:margin-top="0.159cm" fo:margin-bottom="0cm" loext:contextual-spacing="false" fo:line-height="0.529cm" fo:text-align="justify" style:justify-single-word="false" fo:text-indent="-0.847cm" style:auto-text-indent="false"/>
    </style:style>
    <style:style style:name="P51" style:family="paragraph" style:parent-style-name="Standard">
      <style:paragraph-properties fo:margin-left="1.672cm" fo:margin-right="0cm" fo:margin-top="0.159cm" fo:margin-bottom="0cm" loext:contextual-spacing="false" fo:line-height="0.529cm" fo:text-align="justify" style:justify-single-word="false" fo:text-indent="-1.249cm" style:auto-text-indent="false"/>
    </style:style>
    <style:style style:name="P52" style:family="paragraph" style:parent-style-name="Standard">
      <style:paragraph-properties fo:margin-left="1.672cm" fo:margin-right="0cm" fo:margin-top="0.159cm" fo:margin-bottom="0cm" loext:contextual-spacing="false" fo:line-height="0.529cm" fo:text-align="justify" style:justify-single-word="false" fo:text-indent="-1.249cm" style:auto-text-indent="false"/>
    </style:style>
    <style:style style:name="P53" style:family="paragraph" style:parent-style-name="Standard">
      <style:paragraph-properties fo:margin-left="1.672cm" fo:margin-right="0cm" fo:margin-top="0.159cm" fo:margin-bottom="0cm" loext:contextual-spacing="false" fo:line-height="0.494cm" fo:text-indent="-1.249cm" style:auto-text-indent="false" style:snap-to-layout-grid="false"/>
    </style:style>
    <style:style style:name="P54" style:family="paragraph" style:parent-style-name="Standard">
      <style:paragraph-properties fo:margin-left="1.672cm" fo:margin-right="0cm" fo:margin-top="0.159cm" fo:margin-bottom="0cm" loext:contextual-spacing="false" fo:line-height="0.494cm" fo:text-indent="-1.249cm" style:auto-text-indent="false" style:snap-to-layout-grid="false"/>
    </style:style>
    <style:style style:name="P55" style:family="paragraph" style:parent-style-name="Standard">
      <style:paragraph-properties fo:margin-left="1.863cm" fo:margin-right="0cm" fo:margin-top="0.159cm" fo:margin-bottom="0cm" loext:contextual-spacing="false" fo:line-height="0.494cm" fo:text-indent="-1.228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2.54cm" fo:margin-right="0cm" fo:margin-top="0.159cm" fo:margin-bottom="0cm" loext:contextual-spacing="false" fo:line-height="0.49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1.693cm" fo:margin-right="0cm" fo:margin-top="0.159cm" fo:margin-bottom="0cm" loext:contextual-spacing="false" fo:line-height="0.529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margin-top="0.159cm" fo:margin-bottom="0cm" loext:contextual-spacing="false" fo:line-height="0.529cm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P59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</style:style>
    <style:style style:name="P61" style:family="paragraph" style:parent-style-name="Standard">
      <style:paragraph-properties fo:margin-left="0.884cm" fo:margin-right="0cm" fo:margin-top="0.318cm" fo:margin-bottom="0cm" loext:contextual-spacing="false" fo:line-height="0.6cm" fo:text-align="justify" style:justify-single-word="false" fo:text-indent="-0.46cm" style:auto-text-indent="false" style:snap-to-layout-grid="false"/>
    </style:style>
    <style:style style:name="P62" style:family="paragraph" style:parent-style-name="Standard">
      <style:paragraph-properties fo:margin-left="1.312cm" fo:margin-right="0cm" fo:margin-top="0.318cm" fo:margin-bottom="0cm" loext:contextual-spacing="false" fo:text-align="justify" style:justify-single-word="false" fo:text-indent="-0.677cm" style:auto-text-indent="false" style:snap-to-layout-grid="false"/>
    </style:style>
    <style:style style:name="P6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04cm" fo:background-color="#d8d8d8" loext:char-shading-value="0" style:font-name-asian="標楷體" style:font-name-complex="標楷體"/>
    </style:style>
    <style:style style:name="T15" style:family="text">
      <style:text-properties style:font-name="標楷體" fo:letter-spacing="-0.004cm" fo:background-color="#d8d8d8" loext:char-shading-value="0" style:font-name-asian="標楷體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13pt" fo:letter-spacing="-0.004cm" fo:font-weight="bold" style:font-name-asian="標楷體" style:font-size-asian="13pt" style:font-weight-asian="bold" style:font-size-complex="14pt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30" style:family="text">
      <style:text-properties fo:color="#000000" style:font-name="標楷體" fo:letter-spacing="-0.004cm" style:font-name-asian="標楷體" style:font-name-complex="標楷體"/>
    </style:style>
    <style:style style:name="T31" style:family="text">
      <style:text-properties fo:color="#000000" style:font-name="標楷體" fo:letter-spacing="-0.004cm" style:font-name-asian="標楷體" style:font-name-complex="標楷體" style:font-weight-complex="bold"/>
    </style:style>
    <style:style style:name="T32" style:family="text">
      <style:text-properties fo:color="#000000" style:font-name="標楷體" fo:letter-spacing="-0.004cm" style:font-name-asian="標楷體" style:font-name-complex="標楷體" style:font-weight-complex="bold"/>
    </style:style>
    <style:style style:name="T33" style:family="text">
      <style:text-properties fo:color="#000000" style:font-name="標楷體" fo:letter-spacing="-0.004cm" fo:background-color="#d8d8d8" loext:char-shading-value="0" style:font-name-asian="標楷體" style:font-name-complex="標楷體"/>
    </style:style>
    <style:style style:name="T34" style:family="text">
      <style:text-properties fo:color="#000000" style:font-name="標楷體" fo:letter-spacing="-0.004cm" fo:background-color="#d8d8d8" loext:char-shading-value="0" style:font-name-asian="標楷體" style:font-name-complex="標楷體" style:font-weight-complex="bold"/>
    </style:style>
    <style:style style:name="T35" style:family="text">
      <style:text-properties fo:color="#000000" style:font-name="標楷體" fo:letter-spacing="-0.005cm" style:font-name-asian="標楷體" style:font-name-complex="標楷體"/>
    </style:style>
    <style:style style:name="T36" style:family="text">
      <style:text-properties fo:color="#000000" style:font-name="標楷體" fo:letter-spacing="-0.007cm" style:font-name-asian="標楷體" style:font-name-complex="標楷體"/>
    </style:style>
    <style:style style:name="T37" style:family="text">
      <style:text-properties fo:color="#000000" style:font-name="標楷體" fo:font-size="9pt" fo:letter-spacing="-0.018cm" fo:background-color="#d8d8d8" loext:char-shading-value="0" style:font-name-asian="標楷體" style:font-size-asian="9pt" style:font-size-complex="9pt"/>
    </style:style>
    <style:style style:name="T38" style:family="text">
      <style:text-properties fo:color="#000000" style:font-name="標楷體" fo:font-size="9pt" fo:letter-spacing="-0.025cm" fo:background-color="#d8d8d8" loext:char-shading-value="0" style:font-name-asian="標楷體" style:font-size-asian="9pt" style:font-size-complex="9pt"/>
    </style:style>
    <style:style style:name="T3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40" style:family="text">
      <style:text-properties fo:color="#000000" style:font-name-complex="標楷體"/>
    </style:style>
    <style:style style:name="T41" style:family="text">
      <style:text-properties fo:color="#0d0d0d" style:font-name="標楷體" style:font-name-asian="標楷體" style:font-name-complex="標楷體"/>
    </style:style>
    <style:style style:name="T42" style:family="text">
      <style:text-properties fo:color="#0d0d0d" style:font-name="標楷體" fo:background-color="#d8d8d8" loext:char-shading-value="0" style:font-name-asian="標楷體" style:font-name-complex="標楷體"/>
    </style:style>
    <style:style style:name="T43" style:family="text">
      <style:text-properties fo:color="#0d0d0d" style:font-name="標楷體" fo:letter-spacing="-0.004cm" style:font-name-asian="標楷體" style:font-name-complex="標楷體"/>
    </style:style>
    <style:style style:name="T44" style:family="text">
      <style:text-properties fo:letter-spacing="-0.004cm" style:font-name-complex="標楷體"/>
    </style:style>
    <style:style style:name="T45" style:family="text">
      <style:text-properties fo:font-size="9pt" fo:letter-spacing="-0.018cm" style:font-size-asian="9pt" style:font-size-complex="9pt"/>
    </style:style>
    <style:style style:name="T46" style:family="text">
      <style:text-properties fo:font-size="9pt" fo:letter-spacing="-0.018cm" fo:background-color="#d8d8d8" loext:char-shading-value="0" style:font-size-asian="9pt" style:font-size-complex="9pt"/>
    </style:style>
    <style:style style:name="T47" style:family="text">
      <style:text-properties fo:font-size="9pt" fo:letter-spacing="-0.025cm" fo:background-color="#d8d8d8" loext:char-shading-value="0" style:font-size-asian="9pt" style:font-size-complex="9pt"/>
    </style:style>
    <style:style style:name="T48" style:family="text">
      <style:text-properties style:font-name="MS PGothic" fo:font-size="13pt" fo:font-weight="bold" style:font-name-asian="MS PGothic" style:font-size-asian="13pt" style:font-weight-asian="bold" style:font-name-complex="MS PGothic" style:font-size-complex="14pt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2.94cm" fo:min-width="10.4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申請工廠登記、變更登記應附書件一覽表 <text:s/></text:span><text:s text:c="26"/>108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draw:custom-shape text:anchor-type="char" draw:z-index="0" draw:style-name="gr1" draw:text-style-name="P63" svg:width="11.366cm" svg:height="3.4cm" svg:x="-0.044cm" svg:y="0.011cm"><text:p/><draw:enhanced-geometry svg:viewBox="0 0 6443 1927" draw:type="non-primitive" draw:enhanced-path="M 0 0  L 6443 1927  N"/></draw:custom-shape> <text:s text:c="9"/></text:p>
            <text:p text:style-name="P5"><text:span text:style-name="T20"><text:s text:c="36"/></text:span>登記事項</text:p>
            <text:p text:style-name="P9"/>
            <text:p text:style-name="P9"/>
            <text:p text:style-name="P9"/>
            <text:p text:style-name="P9"/>
            <text:p text:style-name="P31"/>
            <text:p text:style-name="P31">應附書表及份數</text:p>
          </table:table-cell>
          <table:covered-table-cell/>
          <table:table-cell table:style-name="表格1.C1" office:value-type="string">
            <text:p text:style-name="P6">登</text:p>
            <text:p text:style-name="P6"/>
            <text:p text:style-name="P6"/>
            <text:p text:style-name="P6">記</text:p>
          </table:table-cell>
          <table:table-cell table:style-name="表格1.C1" office:value-type="string">
            <text:p text:style-name="P6">廠</text:p>
            <text:p text:style-name="P6">名</text:p>
            <text:p text:style-name="P6">變</text:p>
            <text:p text:style-name="P6">更</text:p>
          </table:table-cell>
          <table:table-cell table:style-name="表格1.C1" office:value-type="string">
            <text:p text:style-name="P6">負</text:p>
            <text:p text:style-name="P6">責</text:p>
            <text:p text:style-name="P6">人</text:p>
            <text:p text:style-name="P6">變</text:p>
            <text:p text:style-name="P6">更</text:p>
          </table:table-cell>
          <table:table-cell table:style-name="表格1.C1" office:value-type="string">
            <text:p text:style-name="P35"><text:span text:style-name="T5">廠築</text:span></text:p>
            <text:p text:style-name="P36">地物 <text:s text:c="2"/></text:p>
            <text:p text:style-name="P5">或面</text:p>
            <text:p text:style-name="P5">廠積</text:p>
            <text:p text:style-name="P5">房變</text:p>
            <text:p text:style-name="P35"><text:span text:style-name="T5">、更</text:span></text:p>
            <text:p text:style-name="P36">建</text:p>
          </table:table-cell>
          <table:table-cell table:style-name="表格1.C1" office:value-type="string">
            <text:p text:style-name="P5">使能</text:p>
            <text:p text:style-name="P5">用或</text:p>
            <text:p text:style-name="P5">電用</text:p>
            <text:p text:style-name="P5">力水</text:p>
            <text:p text:style-name="P5">容量</text:p>
            <text:p text:style-name="P5">量變</text:p>
            <text:p text:style-name="P37">、更</text:p>
            <text:p text:style-name="P40">熱</text:p>
          </table:table-cell>
          <table:table-cell table:style-name="表格1.C1" office:value-type="string">
            <text:p text:style-name="P32">）</text:p>
            <text:p text:style-name="P17">主含</text:p>
            <text:p text:style-name="P16"><text:span text:style-name="T22">要</text:span><text:span text:style-name="T23">新</text:span></text:p>
            <text:p text:style-name="P16"><text:span text:style-name="T22">產</text:span><text:span text:style-name="T23">增</text:span></text:p>
            <text:p text:style-name="P16"><text:span text:style-name="T22">品</text:span><text:span text:style-name="T23">產</text:span></text:p>
            <text:p text:style-name="P16"><text:span text:style-name="T22">變</text:span><text:span text:style-name="T23">業</text:span></text:p>
            <text:p text:style-name="P16"><text:span text:style-name="T22">更</text:span><text:span text:style-name="T23">類</text:span></text:p>
            <text:p text:style-name="P33">別</text:p>
            <text:p text:style-name="P34">（</text:p>
          </table:table-cell>
          <table:table-cell table:style-name="表格1.C1" office:value-type="string">
            <text:p text:style-name="P6">門</text:p>
            <text:p text:style-name="P6">牌</text:p>
            <text:p text:style-name="P6">整</text:p>
            <text:p text:style-name="P6">編</text:p>
            <text:p text:style-name="P6"/>
          </table:table-cell>
          <table:table-cell table:style-name="表格1.J1" office:value-type="string">
            <text:p text:style-name="P6">歇</text:p>
            <text:p text:style-name="P6"/>
            <text:p text:style-name="P6">業</text:p>
          </table:table-cell>
        </table:table-row>
        <table:table-row table:style-name="表格1.2">
          <table:table-cell table:style-name="表格1.C1" office:value-type="string">
            <text:p text:style-name="P7">1</text:p>
          </table:table-cell>
          <table:table-cell table:style-name="表格1.C1" office:value-type="string">
            <text:p text:style-name="P8">工廠登記申請書。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7">2</text:p>
          </table:table-cell>
          <table:table-cell table:style-name="表格1.C1" office:value-type="string">
            <text:p text:style-name="P8">工廠變更登記申請書。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C1" office:value-type="string">
            <text:p text:style-name="P6">3</text:p>
          </table:table-cell>
          <table:table-cell table:style-name="表格1.C1" office:value-type="string">
            <text:p text:style-name="P8">工廠歇業申請書。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J1" office:value-type="string">
            <text:p text:style-name="P18">V</text:p>
          </table:table-cell>
        </table:table-row>
        <table:table-row table:style-name="表格1.5">
          <table:table-cell table:style-name="表格1.C1" office:value-type="string">
            <text:p text:style-name="P6">4</text:p>
          </table:table-cell>
          <table:table-cell table:style-name="表格1.C1" office:value-type="string">
            <text:p text:style-name="P41"><text:span text:style-name="T7">位置圖、增減廠地或建築物面積者，應檢附變更後建築物配置平面簡圖及建築物面積計算表</text:span><text:span text:style-name="T5">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J1" office:value-type="string">
            <text:p text:style-name="P7"/>
          </table:table-cell>
        </table:table-row>
        <table:table-row table:style-name="表格1.6">
          <table:table-cell table:style-name="表格1.C1" office:value-type="string">
            <text:p text:style-name="P6">5</text:p>
          </table:table-cell>
          <table:table-cell table:style-name="表格1.B6" office:value-type="string">
            <text:p text:style-name="P43">地籍圖謄本。</text:p>
            <text:p text:style-name="P44"><text:span text:style-name="T7">增加廠地者，</text:span><text:span text:style-name="T5">如為都市計畫範圍內之土地，應檢附土地使用分區證明。</text:span></text:p>
          </table:table-cell>
          <table:table-cell table:style-name="表格1.B6" office:value-type="string">
            <text:p text:style-name="P18">V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18">V</text:p>
          </table:table-cell>
          <table:table-cell table:style-name="表格1.B6" office:value-type="string">
            <text:p text:style-name="P18">V</text:p>
          </table:table-cell>
          <table:table-cell table:style-name="表格1.B6" office:value-type="string">
            <text:p text:style-name="P18">V</text:p>
          </table:table-cell>
          <table:table-cell table:style-name="表格1.B6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7">
          <table:table-cell table:style-name="表格1.C1" office:value-type="string">
            <text:p text:style-name="P6">6</text:p>
          </table:table-cell>
          <table:table-cell table:style-name="表格1.C1" office:value-type="string">
            <text:p text:style-name="P2"><text:span text:style-name="T7">變更電力容量、熱能，應檢附主要機器設備表及配置圖</text:span><text:span text:style-name="T23">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8">
          <table:table-cell table:style-name="表格1.C1" office:value-type="string">
            <text:p text:style-name="P6">7</text:p>
          </table:table-cell>
          <table:table-cell table:style-name="表格1.C1" office:value-type="string">
            <text:p text:style-name="P2"><text:span text:style-name="T7">增加產業類別或</text:span><text:span text:style-name="T23">產品者</text:span><text:span text:style-name="T7">，應檢附變更後</text:span><text:span text:style-name="T23">製造流程圖、用水平衡表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8">
          <table:table-cell table:style-name="表格1.C1" office:value-type="string">
            <text:p text:style-name="P6">8</text:p>
          </table:table-cell>
          <table:table-cell table:style-name="表格1.C1" office:value-type="string">
            <text:p text:style-name="P2"><text:span text:style-name="T7">增加建築物面積者，應檢附</text:span><text:span text:style-name="T5">符合用途之使用執照影本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8">
          <table:table-cell table:style-name="表格1.C1" office:value-type="string">
            <text:p text:style-name="P6">9</text:p>
          </table:table-cell>
          <table:table-cell table:style-name="表格1.C1" office:value-type="string">
            <text:p text:style-name="P22">門牌整編、改編或增編證明影本。</text:p>
            <text:p text:style-name="P15">地號整編、改編或增編證明影本。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8">V</text:p>
          </table:table-cell>
          <table:table-cell table:style-name="表格1.J1" office:value-type="string">
            <text:p text:style-name="P19"/>
          </table:table-cell>
        </table:table-row>
        <table:table-row table:style-name="表格1.11">
          <table:table-cell table:style-name="表格1.C1" office:value-type="string">
            <text:p text:style-name="P6">10</text:p>
          </table:table-cell>
          <table:table-cell table:style-name="表格1.C1" office:value-type="string">
            <text:p text:style-name="P5">變更工廠負責人者，應檢附變更後工廠負責人身份證影本，工廠負責人如為華僑或外國人，應檢附在台設定居住所證明文件。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V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2">
          <table:table-cell table:style-name="表格1.C1" office:value-type="string">
            <text:p text:style-name="P6">11</text:p>
          </table:table-cell>
          <table:table-cell table:style-name="表格1.C1" office:value-type="string">
            <text:p text:style-name="P2"><text:span text:style-name="T42">工廠負責人如非事業主體代表人（負責人），應檢具事業主體同意或指派其擔任工廠負責人之證明文件</text:span><text:span text:style-name="T23">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V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3">
          <table:table-cell table:style-name="表格1.C1" office:value-type="string">
            <text:p text:style-name="P6">12</text:p>
          </table:table-cell>
          <table:table-cell table:style-name="表格1.C1" office:value-type="string">
            <text:p text:style-name="P2"><text:span text:style-name="T43">公司核准函及變更登記表或商業登記核准函</text:span><text:span text:style-name="T30">或依法</text:span><text:span text:style-name="T35">令規定得從事製造</text:span><text:span text:style-name="T36">、加工者，</text:span><text:span text:style-name="T35">應檢附相關證明文件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6">V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4">
          <table:table-cell table:style-name="表格1.C1" office:value-type="string">
            <text:p text:style-name="P6">13</text:p>
          </table:table-cell>
          <table:table-cell table:style-name="表格1.C1" office:value-type="string">
            <text:p text:style-name="P5">環保主管機關出具之證明文件，惟如屬環保法令規定管制之事業種類、範圍及規模者，應依環境影響評估、水污染防治、空氣污染防治、廢棄物清理等類別分別檢附各項核准或許可證明文件。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3">V</text:p>
            <text:p text:style-name="P45">事業主</text:p>
            <text:p text:style-name="P45">體變更</text:p>
          </table:table-cell>
          <table:table-cell table:style-name="表格1.C1" office:value-type="string">
            <text:p text:style-name="P23">V</text:p>
            <text:p text:style-name="P46">獨資、合夥負</text:p>
            <text:p text:style-name="P46">責人變更，涉</text:p>
            <text:p text:style-name="P46">事業主體變更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ext:soft-page-break/>
        <table:table-row table:style-name="表格1.15">
          <table:table-cell table:style-name="表格1.C1" office:value-type="string">
            <text:p text:style-name="P6">14</text:p>
          </table:table-cell>
          <table:table-cell table:style-name="表格1.C1" office:value-type="string">
            <text:p text:style-name="P5">屬工廠管理輔導法第十五條第一項第六款規定產品，應檢附該法令主管機關出具之許可文件。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3">V</text:p>
            <text:p text:style-name="P45">事業主</text:p>
            <text:p text:style-name="P45">體變更</text:p>
          </table:table-cell>
          <table:table-cell table:style-name="表格1.C1" office:value-type="string">
            <text:p text:style-name="P23">V</text:p>
            <text:p text:style-name="P46">獨資、合夥負</text:p>
            <text:p text:style-name="P46">責人變更，涉</text:p>
            <text:p text:style-name="P47">事業主體變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5">
          <table:table-cell table:style-name="表格1.C1" office:value-type="string">
            <text:p text:style-name="P6">15</text:p>
          </table:table-cell>
          <table:table-cell table:style-name="表格1.C1" office:value-type="string">
            <text:p text:style-name="P5">位於設有污水處理廠之政府開發工業區，應檢附工業區管理機構核發之廢（污）水聯接使用或同意自行排放之證明文件。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3">V</text:p>
            <text:p text:style-name="P45">事業主</text:p>
            <text:p text:style-name="P45">體變更</text:p>
          </table:table-cell>
          <table:table-cell table:style-name="表格1.C1" office:value-type="string">
            <text:p text:style-name="P23">V</text:p>
            <text:p text:style-name="P46">獨資、合夥負</text:p>
            <text:p text:style-name="P46">責人變更，涉</text:p>
            <text:p text:style-name="P47">事業主體變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7">
          <table:table-cell table:style-name="表格1.C1" office:value-type="string">
            <text:p text:style-name="P6">16</text:p>
          </table:table-cell>
          <table:table-cell table:style-name="表格1.C1" office:value-type="string">
            <text:p text:style-name="P42"><text:span text:style-name="T7">合法水源證明文件（包括</text:span><text:span text:style-name="T23">自來水公司水費收據影本或水權狀</text:span><text:span text:style-name="T7">等）如屬位於經濟部公告嚴重地層下陷地區內，用水量（含工業用水及民生用水）每日計達</text:span><text:span text:style-name="T7">300</text:span><text:span text:style-name="T7">立方公尺以上之工廠，應檢附用水計畫書經中央水利主管機關或其所屬機關審查同意文件；用水量（含工業用水及民生用水）每日未達</text:span><text:span text:style-name="T7">300</text:span><text:span text:style-name="T7">立方公尺之工廠，應檢附合法水源證明（已通過環評之產業聚落或工廠者除外）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3">V</text:p>
            <text:p text:style-name="P45">事業主</text:p>
            <text:p text:style-name="P45">體變更</text:p>
          </table:table-cell>
          <table:table-cell table:style-name="表格1.C1" office:value-type="string">
            <text:p text:style-name="P23">V</text:p>
            <text:p text:style-name="P46">獨資、合夥負</text:p>
            <text:p text:style-name="P46">責人變更，涉</text:p>
            <text:p text:style-name="P47">事業主體變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8">
          <table:table-cell table:style-name="表格1.C1" office:value-type="string">
            <text:p text:style-name="P6">17</text:p>
          </table:table-cell>
          <table:table-cell table:style-name="表格1.C1" office:value-type="string">
            <text:p text:style-name="P42"><text:span text:style-name="T23">屬產業類別</text:span><text:span text:style-name="T23">17 石油及煤製品製造業、18 化學材料製造業、19 化學製品製造業</text:span><text:span text:style-name="T23">，應檢附製造流程圖（含原料（量）、設備、產品（量）及可能涉及達管制量之危險物品（量）等）。</text:span></text:p>
          </table:table-cell>
          <table:table-cell table:style-name="表格1.C1" office:value-type="string">
            <text:p text:style-name="P6">V</text:p>
          </table:table-cell>
          <table:table-cell table:style-name="表格1.C1" office:value-type="string">
            <text:p text:style-name="P23">V</text:p>
            <text:p text:style-name="P45">事業主</text:p>
            <text:p text:style-name="P45">體變更</text:p>
          </table:table-cell>
          <table:table-cell table:style-name="表格1.C1" office:value-type="string">
            <text:p text:style-name="P23">V</text:p>
            <text:p text:style-name="P46">獨資、合夥負</text:p>
            <text:p text:style-name="P46">責人變更，涉</text:p>
            <text:p text:style-name="P47">事業主體變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9">
          <table:table-cell table:style-name="表格1.C1" office:value-type="string">
            <text:p text:style-name="P6">18</text:p>
          </table:table-cell>
          <table:table-cell table:style-name="表格1.C1" office:value-type="string">
            <text:p text:style-name="P48"><text:span text:style-name="T16">有無使用公共危險物品切結書。</text:span>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25"/>
          </table:table-cell>
          <table:table-cell table:style-name="表格1.J1" office:value-type="string">
            <text:p text:style-name="P25"/>
          </table:table-cell>
        </table:table-row>
        <table:table-row table:style-name="表格1.19">
          <table:table-cell table:style-name="表格1.C1" office:value-type="string">
            <text:p text:style-name="P6">19</text:p>
          </table:table-cell>
          <table:table-cell table:style-name="表格1.C1" office:value-type="string">
            <text:p text:style-name="P42"><text:span text:style-name="T41">原領之工廠登記證或聲明作廢報紙或遺失切結書</text:span><text:span text:style-name="T7">。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C1" office:value-type="string">
            <text:p text:style-name="P18">V</text:p>
          </table:table-cell>
          <table:table-cell table:style-name="表格1.J1" office:value-type="string">
            <text:p text:style-name="P18">V</text:p>
          </table:table-cell>
        </table:table-row>
      </table:table>
      <text:p text:style-name="P38">說明：</text:p>
      <text:p text:style-name="P49"><text:span text:style-name="T5">一、</text:span><text:span text:style-name="T14">工廠登記之審查及登記費5千元；變更登記之審查及登記費3千元（以抬頭署名「雲林縣政府」之郵政匯票繳納）；</text:span><text:span text:style-name="T33">因行政區域與門牌整編調整者或</text:span><text:span text:style-name="T14">因地籍重測調整者</text:span><text:span text:style-name="T33">，無需收費。</text:span></text:p>
      <text:p text:style-name="P49"><text:span text:style-name="T7">二、</text:span><text:span text:style-name="T9">申請書及附件各2份；政府開發工業區之工廠申請書及附件各3份</text:span><text:span text:style-name="T7">。</text:span></text:p>
      <text:p text:style-name="P49"><text:span text:style-name="T7">三、</text:span><text:span text:style-name="T23">從事較高風險之行業類別：17石油及煤製品製造業</text:span><text:span text:style-name="T23">、</text:span><text:span text:style-name="T23">18化學材料製造業</text:span><text:span text:style-name="T23">、19</text:span><text:span text:style-name="T23">化學製品製造業，應檢附申請書件4-6份，</text:span><text:span text:style-name="T39">另說明如下：</text:span></text:p>
      <text:p text:style-name="P51"><text:span text:style-name="T31">（一）</text:span><text:span text:style-name="T23">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</text:span><text:span text:style-name="T27">會勘單位如當日無法參與現場會勘時，得以會簽意見替代。</text:span></text:p>
      <text:p text:style-name="P51"><text:span text:style-name="T31">（二）</text:span><text:span text:style-name="T23">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<text:p text:style-name="P51"><text:soft-page-break/><text:span text:style-name="T31">（三）</text:span><text:span text:style-name="T23">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<text:p text:style-name="P51"><text:span text:style-name="T31">（四）</text:span><text:span text:style-name="T23">特定區管理局（處）及直轄市、縣市政府（工業、消防、環保及建築管理單位）於執行業務時發現營運現況與製造流程圖不同時，應主動相互通報及函知勞動檢查機構。</text:span></text:p>
      <text:p text:style-name="P49"><text:span text:style-name="T7">四、</text:span><text:span text:style-name="T27">檢附之書件如為影本均應加蓋工廠及工廠負責人印章。</text:span></text:p>
      <text:p text:style-name="P49"><text:span text:style-name="T23">五、申請工廠登記之產品如屬訂有設廠標準者，應俟辦理會勘並符合設廠標準規定後再行核准工廠登記。</text:span></text:p>
      <text:p text:style-name="P49"><text:span text:style-name="T23">六、產品如係一般食品工廠，應辦理會勘或出具衛生單位檢查合格證明書。</text:span></text:p>
      <text:p text:style-name="P49"><text:span text:style-name="T23">七、工廠用水係使用自來水時，須檢附自來水公司水費收據影本。</text:span></text:p>
      <text:p text:style-name="P49"><text:span text:style-name="T23">八、產品屬「食品添加物」、「食品添加物上游化工原料」者，申請書之「主要產品」填寫方式如下：</text:span></text:p>
      <text:p text:style-name="P53"><text:span text:style-name="T34">（一）</text:span><text:span text:style-name="T27">產品屬「食品添加物」者，例如：</text:span><text:span text:style-name="T27">089其他食品（食品添加物</text:span><text:span text:style-name="T27">）。</text:span></text:p>
      <text:p text:style-name="P53"><text:span text:style-name="T31">（二）</text:span><text:span text:style-name="T23">產品屬「食品添加物上游化工原料」者，例如：170石油及煤製品</text:span><text:span text:style-name="T23">（食品添加物上游化工原料：</text:span><text:span text:style-name="T23">焦油、香油）、</text:span><text:span text:style-name="T23">181基本化學材料（食品添加物上游化工原料：</text:span><text:span text:style-name="T23">乙醇）。</text:span></text:p>
      <text:p text:style-name="P55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<text:p text:style-name="P56"/>
      <text:p text:style-name="P56">一、依法辦理事業設立許可、登記、申請營業執照。</text:p>
      <text:p text:style-name="P56">二、變更營業者。</text:p>
      <text:p text:style-name="P56">三、變更產業類別。但變更前、後之產業類別均屬中央機關公告之事業，不在此限。</text:p>
      <text:p text:style-name="P56">四、變更營業用地範圍。</text:p>
      <text:p text:style-name="P56">五、依法辦理歇業、繳銷經營許可或營業執照、終止營業（運）、關廠（場）或無繼續生產、製造、加工。</text:p>
      <text:p text:style-name="P5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49"><text:span text:style-name="T4">九、屬工廠管理輔導法第11條第2款之工廠（經濟部公告嚴重地層下陷區及</text:span><text:span text:style-name="T2">地下水管制區第 一級管制區</text:span><text:span text:style-name="T4">），應於設廠前取得設立許可。</text:span></text:p>
      <text:p text:style-name="P39"><text:span text:style-name="T4">十、</text:span><text:span text:style-name="T2">經濟部</text:span><text:span text:style-name="T2">94</text:span><text:span text:style-name="T2">年</text:span><text:span text:style-name="T2">12</text:span><text:span text:style-name="T2">月</text:span><text:span text:style-name="T2">15</text:span><text:span text:style-name="T2">日經水字第</text:span><text:span text:style-name="T2">09404610160</text:span><text:span text:style-name="T2">號公告嚴重地層下陷地區：</text:span></text:p>
      <text:p text:style-name="P58">雲林縣</text:p>
      <text:p text:style-name="P60"><text:span text:style-name="T2">（一）麥寮鄉、台西鄉、四湖鄉、口湖鄉、土庫鎮、元長鄉及水林鄉等鄉鎮全區域。</text:span></text:p>
      <text:p text:style-name="P59">（二）崙背鄉之港尾段、東興段、崩溝寮段、中厝段、五塊厝段、阿勸段、成功段、有勸段、永安段、大有段、大豐段、貓兒干段、豐草段、草湖段、舊庄段等地段全區域。</text:p>
      <text:p text:style-name="P59">（三）褒忠鄉之龍王段、龍岩段、潮洋厝段、三湖段、埔姜崙段、忠東段、埔崙段、六勝段、馬鳴段、新湖段等地段全區域。</text:p>
      <text:p text:style-name="P59">（四）虎尾鎮之埒內段、廉使段、竹圍子段、北溪厝段、大屯子段、三合段、湳子段、蕃薯段、安慶段、永合段、延平段、新吉段、立仁段、忠孝段、工專段、八德段、五間段、墾地段、<text:soft-page-break/>北平段、博愛段、明正段、公安段、德興段、仁愛段、東興段、信義段、虎新段、同心段、弘道段、新屯段、泰安段等地段全區域。</text:p>
      <text:p text:style-name="P59">（五）東勢鄉之西寮段、番子寮段、同安厝段、東安段、西安段、四美段、馬山段、和平段、安南段、昌南段、明倫段、媽埔段、東西段、龍潭段、仁愛段、程海段、港底段等地段全區域。</text:p>
      <text:p text:style-name="P59">（六）大埤鄉之埔姜崙段、埤頭段、松竹段、大埤段、田子林段、舊庄段、西鎮段等地段全區域。</text:p>
      <text:p text:style-name="P59">（七）北港鎮之北港段、新街段、後溝子段後溝子小段、番子溝段、好收段、樹子腳段、扶朝家段、府番段、聖母段、仁和段、大同段、南陽段、乾元段等地段全區域。</text:p>
      <text:p text:style-name="P60"><text:span text:style-name="T2">十一、經濟部107年2月14日經工字第10704600730號函公告修正「位於經濟部公告地下水管制區第一級管制區內之工廠，為工廠管理輔導法第11條第2款於設廠前應取得主管機關之設立許可之情形」(鄉鎮地段別詳如公告)</text:span></text:p>
      <text:p text:style-name="P61"><text:span text:style-name="T48">＊自99年6月4日起，工廠登記不再核發工廠登記證。</text:span></text:p>
      <text:p text:style-name="P62"><text:span text:style-name="T19">雲林縣政府－建設處－工商行政科，聯絡電話：05-5522224，傳真電話：05-532947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 style:num-format="1">4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辦理工廠登記應附書件一覽表：</dc:title>
    <meta:initial-creator>chcg</meta:initial-creator>
    <meta:creation-date>2019-02-27T11:52:00</meta:creation-date>
    <dc:creator>53106</dc:creator>
    <dc:date>2019-02-27T11:55:00</dc:date>
    <meta:print-date>2019-02-27T11:52:00</meta:print-date>
    <meta:editing-cycles>4</meta:editing-cycles>
    <meta:editing-duration>PT3M</meta:editing-duration>
    <meta:document-statistic meta:table-count="1" meta:image-count="0" meta:object-count="0" meta:page-count="4" meta:paragraph-count="216" meta:word-count="3200" meta:character-count="3365" meta:non-whitespace-character-count="3280"/>
    <meta:generator>LibreOffice/5.3.4.2$Windows_x86 LibreOffice_project/f82d347ccc0be322489bf7da61d7e4ad13fe2ff3</meta:generator>
  </office:meta>
</office:document-meta>
</file>