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letter-spacing="0.353cm" fo:font-weight="normal" style:font-name-asian="標楷體" style:font-size-asian="20pt" style:font-weight-asian="normal" style:font-name-complex="標楷體" style:font-size-complex="20pt" style:font-weight-complex="normal"/>
    </style:style>
    <style:style style:name="T2" style:family="text">
      <style:text-properties style:font-name="標楷體" fo:font-size="11pt" fo:letter-spacing="0.353cm" fo:font-weight="normal" style:font-name-asian="標楷體" style:font-size-asian="11pt" style:font-weight-asian="normal" style:font-name-complex="標楷體" style:font-size-complex="11pt" style:font-weight-complex="normal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6" style:family="text">
      <style:text-properties fo:color="#c0c0c0"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1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委託書</text:span></text:span></text:p>
      <text:p text:style-name="Standard"><text:span text:style-name="Strong_20_Emphasis"><text:span text:style-name="T2"/></text:span></text:p>
      <text:p text:style-name="Standard"><text:span text:style-name="T3">茲委託</text:span><text:span text:style-name="T4"> <text:s text:c="21"/></text:span><text:span text:style-name="T3">■申辦■領取(方式：■附28元回郵信封□仲介公司攜帶公司大小章親自領取)「雇主聘僱外國人許可及管理辦法第十六條第一項第五款證明書」，如有任何虛偽不實，願負一切法律責任。</text:span></text:p>
      <text:p text:style-name="P1">此致</text:p>
      <text:p text:style-name="P1">雲林縣政府<text:span text:style-name="T7">勞動暨青年事務發展處</text:span></text:p>
      <text:p text:style-name="Standard"><text:span text:style-name="T3">委託人（單位名稱）： <text:s text:c="14"/></text:span><text:span text:style-name="T6">(加蓋公司大小章)</text:span></text:p>
      <text:p text:style-name="P2">統一編號： <text:s text:c="20"/></text:p>
      <text:p text:style-name="P2">負責人姓名：</text:p>
      <text:p text:style-name="P4"><text:span text:style-name="Strong_20_Emphasis"><text:span text:style-name="T5">住址：</text:span></text:span></text:p>
      <text:p text:style-name="P2">電話：</text:p>
      <text:p text:style-name="P3"><text:s text:c="46"/></text:p>
      <text:p text:style-name="P4"><text:span text:style-name="Strong_20_Emphasis"><text:span text:style-name="T5">受託人</text:span></text:span><text:span text:style-name="T3">（單位名稱）</text:span><text:span text:style-name="Strong_20_Emphasis"><text:span text:style-name="T5">： <text:s text:c="14"/></text:span></text:span><text:span text:style-name="T6">(加蓋公司大小章)</text:span><text:span text:style-name="Strong_20_Emphasis"><text:span text:style-name="T5"> <text:s text:c="18"/></text:span></text:span></text:p>
      <text:p text:style-name="P2">統一編號： <text:s text:c="20"/></text:p>
      <text:p text:style-name="P2">負責人姓名：</text:p>
      <text:p text:style-name="P4"><text:span text:style-name="Strong_20_Emphasis"><text:span text:style-name="T5">住址：</text:span></text:span></text:p>
      <text:p text:style-name="P2">電話：</text:p>
      <text:p text:style-name="P4"><text:span text:style-name="Strong_20_Emphasis"><text:span text:style-name="T5">承辦人：</text:span></text:span></text:p>
      <text:p text:style-name="P4"><text:span text:style-name="Strong_20_Emphasis"><text:span text:style-name="T5">聯絡電話：</text:span></text:span></text:p>
      <text:p text:style-name="P5"><text:span text:style-name="Strong_20_Emphasis"><text:span text:style-name="T5">中 <text:s/>華 <text:s/>民 <text:s/>國 <text:s text:c="7"/>年 <text:s text:c="7"/>月 <text:s text:c="7"/>日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68cm" fo:margin-right="0.199cm" fo:text-align="justify" style:justify-single-word="false" fo:text-indent="-0.95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3.17cm" fo:margin-right="3.1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中市雇主申請開具第二類外國人招募許可證明文件書應檢附資料</dc:title>
    <meta:initial-creator>User</meta:initial-creator>
    <meta:creation-date>2012-05-09T19:06:00</meta:creation-date>
    <dc:date>2020-12-25T14:17:06.926000000</dc:date>
    <meta:print-date>2011-06-03T16:04:00</meta:print-date>
    <meta:editing-cycles>25</meta:editing-cycles>
    <meta:editing-duration>PT24M7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18" meta:word-count="194" meta:character-count="387" meta:non-whitespace-character-count="195"/>
  </office:meta>
</office:document-meta>
</file>