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style:line-height-at-least="0cm" style:page-number="auto"/>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list-style-name="WW8Num1">
      <style:paragraph-properties style:line-height-at-least="0cm"/>
      <style:text-properties style:font-name="標楷體" fo:font-size="15pt" style:font-name-asian="標楷體" style:font-size-asian="15pt" style:font-name-complex="標楷體" style:font-size-complex="15pt"/>
    </style:style>
    <style:style style:name="P5" style:family="paragraph" style:parent-style-name="Standard">
      <style:text-properties style:font-name="標楷體" fo:background-color="#d8d8d8" style:font-name-asian="標楷體" style:font-name-complex="標楷體"/>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1" fo:font-size="14pt" style:font-name-asian="標楷體1" style:font-size-asian="14pt" style:font-name-complex="標楷體1" style:font-size-complex="12pt"/>
    </style:style>
    <style:style style:name="T4" style:family="text">
      <style:text-properties style:font-name="標楷體1" style:font-name-asian="標楷體1" style:font-name-complex="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雇主聘僱外國人許可及管理辦法第十六條第一項第五款證明文件申請書</text:p>
      <text:p text:style-name="P1"><text:span text:style-name="T2">本公司為聘僱外籍勞工，茲檢附證明文件如下，請貴單位查實後依</text:span><text:span text:style-name="T1">外國人許可及管理辦法第十六條第一項第五款</text:span><text:span text:style-name="T2">規定核發證明：</text:span></text:p>
      <text:list xml:id="list3916466560" text:style-name="WW8Num1">
        <text:list-item>
          <text:p text:style-name="P4">最近六個月勞工退休準備金(舊制)或勞工退休金(新制)之繳費單據或證明影本。</text:p>
        </text:list-item>
        <text:list-item>
          <text:p text:style-name="P4">最近六個月積欠工資墊償基金之繳費單據或證明影本。</text:p>
        </text:list-item>
        <text:list-item>
          <text:p text:style-name="P4">最近六個月勞工保險費之繳費單據或證明影本。</text:p>
        </text:list-item>
        <text:list-item>
          <text:p text:style-name="P4">加蓋公司大小章及勞資會議主席、紀錄人員簽名之最近四次勞資會議紀錄。(自107年5月起，至少每3個月應定期召開1次勞資會議，不包含臨時會議)等文件影本。</text:p>
        </text:list-item>
        <text:list-item>
          <text:p text:style-name="P4">工廠登記證、營利事業登記證、申請人或公司負責人身分證明文件影本。</text:p>
        </text:list-item>
        <text:list-item>
          <text:p text:style-name="P4">蓋有申請單位公司章及負責人章之委託書(未委託仲介公司或他人代辦者免附)</text:p>
        </text:list-item>
        <text:list-item>
          <text:p text:style-name="P4">檢附切結書(二)及申請單位公司申請日前二年內公司之資遣員工比例切結書(一)及雇主申請日前兩年內勞動部勞工保險局投保單位人數資料表。</text:p>
        </text:list-item>
      </text:list>
      <text:p text:style-name="P5">備註:凡提供影本之文件，請加註與正本相符字樣，並加蓋申請單位公司章及負責人章。</text:p>
      <text:p text:style-name="P2">此致</text:p>
      <text:p text:style-name="P2">雲林縣政府<text:span text:style-name="T4">勞動暨青年事務發展處</text:span></text:p>
      <text:p text:style-name="P2">事業單位名稱(全銜)： <text:s text:c="35"/></text:p>
      <text:p text:style-name="P2">負責人：</text:p>
      <text:p text:style-name="P2">統一編號:</text:p>
      <text:p text:style-name="P2">聯絡地址：</text:p>
      <text:p text:style-name="P2">連絡電話：</text:p>
      <text:p text:style-name="P2">聯絡人： <text:s text:c="34"/></text:p>
      <text:p text:style-name="P2">中 <text:s text:c="3"/>華 <text:s text:c="2"/>民 <text:s text:c="3"/>國 <text:s text:c="8"/>年 <text:s text:c="6"/>月 <text:s text:c="8"/>日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申 請 書</dc:title>
    <dc:subject/>
    <meta:keyword/>
    <dc:description/>
    <meta:initial-creator>張家豪</meta:initial-creator>
    <meta:creation-date>2011-07-26T11:06:00</meta:creation-date>
    <dc:date>2020-12-25T11:32:33.836000000</dc:date>
    <meta:editing-cycles>24</meta:editing-cycles>
    <meta:editing-duration>PT1H13M22S</meta:editing-duration>
    <meta:generator>LibreOffice/6.3.1.2$Windows_X86_64 LibreOffice_project/b79626edf0065ac373bd1df5c28bd630b4424273</meta:generator>
    <meta:document-statistic meta:table-count="0" meta:image-count="0" meta:object-count="0" meta:page-count="1" meta:paragraph-count="19" meta:word-count="485" meta:character-count="596" meta:non-whitespace-character-count="487"/>
  </office:meta>
</office:document-meta>
</file>