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top="0.212cm" fo:margin-bottom="0cm" loext:contextual-spacing="false" style:line-height-at-least="0cm"/>
    </style:style>
    <style:style style:name="P3" style:family="paragraph" style:parent-style-name="Standard" style:master-page-name="Standard">
      <style:paragraph-properties style:line-height-at-least="0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list-style-name="WW8Num2">
      <style:paragraph-properties fo:margin-top="0.212cm" fo:margin-bottom="0cm" loext:contextual-spacing="false" style:line-height-at-least="0cm"/>
    </style:style>
    <style:style style:name="P5" style:family="paragraph" style:parent-style-name="Standard" style:list-style-name="WW8Num1">
      <style:paragraph-properties fo:margin-top="0.212cm" fo:margin-bottom="0cm" loext:contextual-spacing="false" style:line-height-at-least="0cm"/>
    </style:style>
    <style:style style:name="P6" style:family="paragraph" style:parent-style-name="Standard" style:list-style-name="WW8Num1">
      <style:paragraph-properties fo:margin-top="0.212cm" fo:margin-bottom="0cm" loext:contextual-spacing="false" style:line-height-at-least="0cm"/>
      <style:text-properties style:font-name="標楷體" fo:font-size="14pt" style:font-name-asian="標楷體" style:font-size-asian="14pt" style:font-name-complex="新細明體" style:font-size-complex="14pt"/>
    </style:style>
    <style:style style:name="P7" style:family="paragraph" style:parent-style-name="Standard" style:list-style-name="WW8Num2">
      <style:paragraph-properties fo:margin-top="0.212cm" fo:margin-bottom="0cm" loext:contextual-spacing="false" style:line-height-at-least="0cm"/>
      <style:text-properties style:font-name="標楷體" fo:font-size="14pt" style:font-name-asian="標楷體" style:font-size-asian="14pt" style:font-name-complex="標楷體" style:font-size-complex="14pt"/>
    </style:style>
    <style:style style:name="T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3"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4pt" fo:font-weight="bold" style:font-name-asian="標楷體" style:font-size-asian="14pt" style:font-weight-asian="bold" style:font-name-complex="新細明體" style:font-size-complex="14pt"/>
    </style:style>
    <style:style style:name="T7" style:family="text">
      <style:text-properties style:font-name="標楷體" fo:font-size="14pt" fo:background-color="#d8d8d8" loext:char-shading-value="0" style:font-name-asian="標楷體" style:font-size-asian="14pt" style:font-name-complex="新細明體" style:font-size-complex="14pt"/>
    </style:style>
    <style:style style:name="T8" style:family="text">
      <style:text-properties style:font-name="標楷體" style:font-name-asian="標楷體" style:font-name-complex="新細明體"/>
    </style:style>
    <style:style style:name="T9" style:family="text">
      <style:text-properties style:font-name="標楷體" style:font-name-asian="標楷體" style:font-name-complex="標楷體"/>
    </style:style>
    <style:style style:name="T10" style:family="text">
      <style:text-properties style:font-name="標楷體" style:text-underline-style="solid" style:text-underline-width="auto" style:text-underline-color="font-color" fo:font-weight="bold" style:font-name-asian="標楷體" style:font-weight-asian="bold" style:font-name-complex="新細明體"/>
    </style:style>
    <style:style style:name="T11" style:family="text">
      <style:text-properties style:font-name="標楷體" style:text-underline-style="solid" style:text-underline-width="auto" style:text-underline-color="font-color" style:font-name-asian="標楷體" style:font-name-complex="新細明體"/>
    </style:style>
    <style:style style:name="T12" style:family="text">
      <style:text-properties fo:color="#333333" style:font-name="標楷體" fo:font-weight="bold" style:font-name-asian="標楷體" style:font-weight-asian="bold" style:font-name-complex="標楷體" style:font-weight-complex="bold"/>
    </style:style>
    <style:style style:name="T13" style:family="text">
      <style:text-properties fo:color="#333333" style:font-name="標楷體" style:text-underline-style="solid" style:text-underline-width="auto" style:text-underline-color="font-color" fo:font-weight="bold" style:font-name-asian="標楷體" style:font-weight-asian="bold" style:font-name-complex="標楷體" style:font-weight-complex="bold"/>
    </style:style>
    <style:style style:name="T14" style:family="text">
      <style:text-properties fo:color="#999999" style:font-name="標楷體" fo:font-size="14pt" style:font-name-asian="標楷體" style:font-size-asian="14pt" style:font-name-complex="標楷體" style:font-size-complex="14pt"/>
    </style:style>
    <style:style style:name="T1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OLE_LINK1"/>雲林縣雇主申請開具第二類外國人招募許可證明文件書注意事項</text:p>
      <text:p text:style-name="P1"><text:s text:c="36"/>(自108年3月21日起實施修正)</text:p>
      <text:p text:style-name="Standard"><text:span text:style-name="T2">*凡</text:span><text:span text:style-name="T3">提供影本之文件，請加註與正本相符字樣，並加蓋申請單位公司章及負責人章，並</text:span><text:span text:style-name="T2">請務必依下列說明辦理，以加速申辦時效，避免退件補正。</text:span></text:p>
      <text:list xml:id="list2761345441" text:style-name="WW8Num2">
        <text:list-item>
          <text:p text:style-name="P4"><text:bookmark-end text:name="OLE_LINK1"/><text:span text:style-name="T4">申請書、委託書、切結書請自本府</text:span><text:span text:style-name="T1">勞動暨青年事務發展處網站</text:span><text:span text:style-name="T4">下載。</text:span></text:p>
        </text:list-item>
        <text:list-item>
          <text:p text:style-name="P4"><text:span text:style-name="T5">申請文件</text:span><text:span text:style-name="T6">請依下列順序排列</text:span><text:span text:style-name="T5">：</text:span><text:span text:style-name="T4"> </text:span></text:p>
        </text:list-item>
      </text:list>
      <text:list xml:id="list3402886877" text:style-name="WW8Num1">
        <text:list-item>
          <text:p text:style-name="P6">申請書。(應加蓋申請單位公司章及負責人章)。</text:p>
        </text:list-item>
        <text:list-item>
          <text:p text:style-name="P5"><text:span text:style-name="T5">蓋有申請單位公司章及負責人章之委託書</text:span><text:span text:style-name="T8">（未委託仲介公司或他人代辦者，免附）。</text:span></text:p>
        </text:list-item>
        <text:list-item>
          <text:p text:style-name="P6">工廠登記證、營利事業登記證、申請人或公司負責人身分證明文件(影本)。</text:p>
        </text:list-item>
      </text:list>
      <text:p text:style-name="P2"><text:span text:style-name="T8">【無營利事業登記證者請至</text:span><text:span text:style-name="T10">財政部稅務入口網營業 (稅籍)登記資料公示查詢</text:span><text:span text:style-name="T8">列印；申請人如為人 民團體應檢附團體負責人身分證明文件及團體立案證書影本】。</text:span></text:p>
      <text:list xml:id="list94925200087801" text:continue-numbering="true" text:style-name="WW8Num1">
        <text:list-item>
          <text:p text:style-name="P5"><text:span text:style-name="T5">勞工退休準備金（舊制）</text:span><text:span text:style-name="T3">(依勞基法第56條第2項規定之準備金差額)，(本項不能有缺繳紀錄，如有過去曾經缺繳，應補繳後再行送件)</text:span><text:span text:style-name="T5">、最近6個月勞工退休金（新制）之繳費單據或證明影本。</text:span></text:p>
        </text:list-item>
      </text:list>
      <text:p text:style-name="P2"><text:span text:style-name="T8">【為利審核請檢附資料：勞退準備金新制繳費單據(或證明)影本；</text:span><text:span text:style-name="T11">如曾有欠繳紀錄者，經核查將通知申請者補正相關單據</text:span><text:span text:style-name="T8">。有「免設立退休金專戶」或「註銷舊制退休金帳戶公文」可免附上述文件，但請檢附該核准公文影本。】</text:span></text:p>
      <text:list xml:id="list94925345204340" text:continue-numbering="true" text:style-name="WW8Num1">
        <text:list-item>
          <text:p text:style-name="P6">最近6個月積欠工資墊償基金之繳費單據或證明影本。</text:p>
        </text:list-item>
        <text:list-item>
          <text:p text:style-name="P6">加蓋公司關防及勞資會議主席、紀錄人員簽名之最近四次勞資會議紀錄等文件影本與經主管機關同意勞資代表名冊備查公函</text:p>
        </text:list-item>
      </text:list>
      <text:p text:style-name="P2"><text:span text:style-name="T9"><text:s text:c="5"/></text:span><text:span text:style-name="T8">【</text:span><text:span text:style-name="T12">勞資會議代表名冊備查</text:span><text:span text:style-name="T13">函須先行送本府核備</text:span><text:span text:style-name="T12">，</text:span><text:span text:style-name="T13">若未完成核備，將先行退件補正</text:span><text:span text:style-name="T8">。】 <text:s text:c="13"/></text:span><text:span text:style-name="T7">(自107年5月起，至少每3個月應定期召開1次勞資會議，不包含臨時會議)</text:span></text:p>
      <text:list xml:id="list94925277308203" text:continue-numbering="true" text:style-name="WW8Num1">
        <text:list-item>
          <text:p text:style-name="P6">若申請日前2年內有資遣本國勞工之情事者，請一併檢附資遣比例切結書及雇主申請日前兩年間勞動部勞工保險局投保單位人數資料表(請至勞保局申請)。</text:p>
        </text:list-item>
        <text:list-item>
          <text:p text:style-name="P6">最近6個月勞工保險費之繳費單據或證明影本。</text:p>
        </text:list-item>
        <text:list-item>
          <text:p text:style-name="P6">切結書（一）、（二）各一份。(格式請於網站下載使用)。</text:p>
        </text:list-item>
        <text:list-item>
          <text:p text:style-name="P5"><text:span text:style-name="T4">須以郵寄方式寄發證明書者，請附回郵信封並貼28元掛號郵資</text:span><text:span text:style-name="T14">。</text:span></text:p>
        </text:list-item>
      </text:list>
      <text:list xml:id="list94926717803122" text:continue-list="list2761345441" text:style-name="WW8Num2">
        <text:list-item>
          <text:p text:style-name="P7">申請雇主聘僱外國人許可及管理辦法第十六條第一項第五款證明書，經核應檢附資料尚有不合規定者，應於本府通知之期限內補正，並以補正日期為審查基準日，如未於期限內補正者，申請原件將先行檢還，待補齊應備文件再行送本府憑辦 (補正以一次為限) 。</text:p>
        </text:list-item>
        <text:list-item>
          <text:p text:style-name="P7">如有疑問，請來電受理窗口洽詢05-5522816，郭小姐。</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Noto Serif CJK TC"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268cm" fo:margin-right="0.199cm" fo:text-align="justify" style:justify-single-word="false" fo:text-indent="-0.95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框架內容" style:family="paragraph" style:parent-style-name="Standard"/>
    <style:style style:name="Frame_20_contents" style:display-name="Frame contents" style:family="paragraph" style:parent-style-name="Standard" style:class="extra"/>
    <style:style style:name="WW8Num1z0" style:family="text">
      <style:text-properties fo:color="#999999"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預設段落字型" style:family="text"/>
    <style:style style:name="Strong_20_Emphasis" style:display-name="Strong Emphasis" style:family="text">
      <style:text-properties fo:font-weight="bold" style:font-weight-asian="bold" style:font-weight-complex="bold"/>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Page_20_Number" style:display-name="Page Number" style:family="text" style:parent-style-name="WW-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char" svg:y="0.002cm" svg:width="0.176cm" svg:height="0.39cm" draw:z-index="0"><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中市雇主申請開具第二類外國人招募許可證明文件書應檢附資料</dc:title>
    <dc:subject/>
    <meta:keyword/>
    <dc:description/>
    <meta:initial-creator>User</meta:initial-creator>
    <meta:creation-date>2013-01-14T11:52:00</meta:creation-date>
    <dc:date>2021-05-05T09:49:24.766000000</dc:date>
    <meta:print-date>2011-06-03T16:04:00</meta:print-date>
    <meta:editing-cycles>4</meta:editing-cycles>
    <meta:editing-duration>PT3M39S</meta:editing-duration>
    <meta:generator>LibreOffice/6.3.1.2$Windows_X86_64 LibreOffice_project/b79626edf0065ac373bd1df5c28bd630b4424273</meta:generator>
    <meta:document-statistic meta:table-count="0" meta:image-count="0" meta:object-count="0" meta:page-count="1" meta:paragraph-count="21" meta:word-count="969" meta:character-count="1045" meta:non-whitespace-character-count="985"/>
  </office:meta>
</office:document-meta>
</file>