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>
      <style:paragraph-properties fo:margin-top="0cm" fo:margin-bottom="0.323cm" loext:contextual-spacing="false" fo:line-height="0.706cm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left="0cm" fo:margin-right="0cm" fo:margin-top="0cm" fo:margin-bottom="0.323cm" loext:contextual-spacing="false" fo:line-height="0.706cm" fo:text-indent="1.057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margin-left="0.476cm" fo:margin-right="0cm" fo:text-indent="0cm" style:auto-text-indent="false"/>
    </style:style>
    <style:style style:name="P9" style:family="paragraph" style:parent-style-name="Standard">
      <style:paragraph-properties fo:margin-left="0.4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officeooo:rsid="00052b6b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 <text:s/>結 <text:s/>書</text:p>
      <text:p text:style-name="P1"/>
      <text:p text:style-name="P1"/>
      <text:p text:style-name="P5"><text:span text:style-name="T3">具切結</text:span><text:span text:style-name="T1"><text:execute-macro><office:event-listeners><script:event-listener script:language="ooo:StarBasic" script:event-name="dom:click" script:macro-name="application:Standard.Modul1.EmptyMacro"/></office:event-listeners>‌【按一下這裡並鍵入事業單位名稱】‌</text:execute-macro></text:span><text:span text:style-name="T6">於 <text:s text:c="3"/>年 <text:s text:c="4"/>月 <text:s text:c="4"/>日向貴府申請辦理</text:span><text:span text:style-name="T3">「</text:span><text:span text:style-name="T7">雇主聘僱外國人許可及管理辦法第十六條第一項第五款證明書</text:span><text:span text:style-name="T3">」案，於申請日前二年內（自 <text:s text:c="3"/>年 <text:s text:c="2"/>月 <text:s text:c="3"/>日起至 <text:s text:c="3"/>年 <text:s text:c="3"/>月 <text:s text:c="3"/>日止），合計資遣本國勞工人數為 <text:s text:c="10"/></text:span><text:span text:style-name="T1"><text:execute-macro><office:event-listeners><script:event-listener script:language="ooo:StarBasic" script:event-name="dom:click" script:macro-name="application:Standard.Modul1.EmptyMacro"/></office:event-listeners>‌【按一下這裡並鍵入資遣人數】‌</text:execute-macro></text:span><text:span text:style-name="T6">，且資遣本國勞工未達僱用人數</text:span></text:p>
      <text:p text:style-name="P4"><text:span text:style-name="T6"><text:s text:c="27"/></text:span><text:span text:style-name="T5">□ 百分之十六(僱用人數在200人以上)</text:span></text:p>
      <text:p text:style-name="P4"><text:span text:style-name="T3">（計算方式如備註二）的 □ 百分之三十七(</text:span><text:span text:style-name="T5">僱用人數在</text:span><text:span text:style-name="T3">2</text:span><text:span text:style-name="T4">0</text:span><text:span text:style-name="T3">人至199人)</text:span></text:p>
      <text:p text:style-name="P4"><text:span text:style-name="T3"><text:s text:c="23"/>□ 百分之七十六(</text:span><text:span text:style-name="T5">僱用人數在</text:span><text:span text:style-name="T3">19人以下)</text:span></text:p>
      <text:p text:style-name="P6">上述事情如有不實時，願負法律上之一切責任，並放棄先訴抗辯權。</text:p>
      <text:p text:style-name="P7">此致</text:p>
      <text:p text:style-name="P2">雲林縣政府<text:span text:style-name="T8">勞動暨青年事務發展處</text:span></text:p>
      <text:p text:style-name="P2"/>
      <text:p text:style-name="P3"/>
      <text:p text:style-name="P3">事業單位名稱： <text:s text:c="23"/>（蓋章） <text:s text:c="34"/></text:p>
      <text:p text:style-name="P3">切結人（負責人）： <text:s text:c="20"/>（蓋章） <text:s text:c="69"/></text:p>
      <text:p text:style-name="P3">統一編號： </text:p>
      <text:p text:style-name="P3">地 <text:s text:c="3"/>址：</text:p>
      <text:p text:style-name="P3">電 <text:s text:c="3"/>話：</text:p>
      <text:p text:style-name="P3"/>
      <text:p text:style-name="P2"/>
      <text:p text:style-name="P2"/>
      <text:p text:style-name="P2"/>
      <text:p text:style-name="P2">備註：</text:p>
      <text:list xml:id="list2184624494" text:style-name="WW8Num1">
        <text:list-item>
          <text:p text:style-name="P11">未達前開資遣比例者，請填具本切結書。</text:p>
        </text:list-item>
        <text:list-item>
          <text:p text:style-name="P11">資遣比例係以申請日前二年內資遣或解僱本國勞工人數，除以申請月之二個月前（含申請月）二年內月平均本國員工勞工保險投保人數。</text:p>
        </text:list-item>
      </text:list>
      <text:p text:style-name="P9"/>
      <text:p text:style-name="P8"><text:span text:style-name="T3">中 <text:s text:c="3"/>華 <text:s text:c="3"/>民 <text:s text:c="3"/>國</text:span><text:span text:style-name="T2"> <text:s text:c="12"/></text:span><text:span text:style-name="T3">年 <text:s text:c="11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95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切  結  書</dc:title>
    <meta:initial-creator>user</meta:initial-creator>
    <meta:creation-date>2011-07-26T15:38:00</meta:creation-date>
    <dc:date>2020-12-25T11:31:20.913000000</dc:date>
    <meta:print-date>2003-07-02T15:13:00</meta:print-date>
    <meta:editing-cycles>9</meta:editing-cycles>
    <meta:editing-duration>PT6M20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7" meta:word-count="367" meta:character-count="684" meta:non-whitespace-character-count="373"/>
  </office:meta>
</office:document-meta>
</file>