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style:line-height-at-least="0in" fo:text-indent="1.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" style:parent-style-name="日期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Column24" style:family="table-column">
      <style:table-column-properties style:column-width="2.4972in"/>
    </style:style>
    <style:style style:name="Table23" style:family="table">
      <style:table-properties style:width="2.4972in" fo:margin-left="0in" table:align="left"/>
    </style:style>
    <style:style style:name="TableRow25" style:family="table-row">
      <style:table-row-properties style:min-row-height="0.418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43" style:family="table-column">
      <style:table-column-properties style:column-width="0.8909in" style:use-optimal-column-width="false"/>
    </style:style>
    <style:style style:name="TableColumn44" style:family="table-column">
      <style:table-column-properties style:column-width="2.0729in" style:use-optimal-column-width="false"/>
    </style:style>
    <style:style style:name="TableColumn45" style:family="table-column">
      <style:table-column-properties style:column-width="0.7451in" style:use-optimal-column-width="false"/>
    </style:style>
    <style:style style:name="TableColumn46" style:family="table-column">
      <style:table-column-properties style:column-width="0.3152in" style:use-optimal-column-width="false"/>
    </style:style>
    <style:style style:name="TableColumn47" style:family="table-column">
      <style:table-column-properties style:column-width="0.3152in" style:use-optimal-column-width="false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0.8159in" style:use-optimal-column-width="false"/>
    </style:style>
    <style:style style:name="TableColumn50" style:family="table-column">
      <style:table-column-properties style:column-width="0.7243in" style:use-optimal-column-width="false"/>
    </style:style>
    <style:style style:name="Table42" style:family="table">
      <style:table-properties style:width="6.4506in" fo:margin-left="0.0687in" table:align="left"/>
    </style:style>
    <style:style style:name="TableRow51" style:family="table-row">
      <style:table-row-properties style:min-row-height="0.404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text-indent="1.556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4" style:family="table-row">
      <style:table-row-properties style:min-row-height="0.215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2159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Row79" style:family="table-row">
      <style:table-row-properties style:min-row-height="0.4048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" style:family="table-row">
      <style:table-row-properties style:min-row-height="0.4048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4048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1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2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3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4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5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6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7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8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9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0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1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2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3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4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5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6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7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8" style:parent-style-name="內文" style:family="paragraph">
      <style:paragraph-properties style:snap-to-layout-grid="false" style:line-height-at-least="0in" fo:text-indent="1.3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style:snap-to-layout-grid="false" style:line-height-at-least="0in" fo:text-indent="1in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8" style:parent-style-name="日期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P159" style:parent-style-name="日期" style:family="paragraph">
      <style:paragraph-properties style:snap-to-layout-grid="false" fo:text-align="start"/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Column162" style:family="table-column">
      <style:table-column-properties style:column-width="0.4305in"/>
    </style:style>
    <style:style style:name="TableColumn163" style:family="table-column">
      <style:table-column-properties style:column-width="0.8722in"/>
    </style:style>
    <style:style style:name="TableColumn164" style:family="table-column">
      <style:table-column-properties style:column-width="0.5513in"/>
    </style:style>
    <style:style style:name="TableColumn165" style:family="table-column">
      <style:table-column-properties style:column-width="0.2236in"/>
    </style:style>
    <style:style style:name="TableColumn166" style:family="table-column">
      <style:table-column-properties style:column-width="0.2138in"/>
    </style:style>
    <style:style style:name="TableColumn167" style:family="table-column">
      <style:table-column-properties style:column-width="0.1944in"/>
    </style:style>
    <style:style style:name="TableColumn168" style:family="table-column">
      <style:table-column-properties style:column-width="0.4277in"/>
    </style:style>
    <style:style style:name="TableColumn169" style:family="table-column">
      <style:table-column-properties style:column-width="0.35in"/>
    </style:style>
    <style:style style:name="TableColumn170" style:family="table-column">
      <style:table-column-properties style:column-width="0.2236in"/>
    </style:style>
    <style:style style:name="TableColumn171" style:family="table-column">
      <style:table-column-properties style:column-width="0.4076in"/>
    </style:style>
    <style:style style:name="TableColumn172" style:family="table-column">
      <style:table-column-properties style:column-width="1.2826in"/>
    </style:style>
    <style:style style:name="TableColumn173" style:family="table-column">
      <style:table-column-properties style:column-width="1.1972in"/>
    </style:style>
    <style:style style:name="Table161" style:family="table">
      <style:table-properties style:width="6.375in" fo:margin-left="0.2166in" table:align="left"/>
    </style:style>
    <style:style style:name="TableRow174" style:family="table-row">
      <style:table-row-properties style:min-row-height="0.2638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77" style:family="table-row">
      <style:table-row-properties style:min-row-height="0.1944in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頁首" style:family="paragraph">
      <style:paragraph-properties style:snap-to-layout-grid="true" fo:text-align="center" style:line-height-at-least="0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Row195" style:family="table-row">
      <style:table-row-properties style:min-row-height="0.2222in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Row209" style:family="table-row">
      <style:table-row-properties style:min-row-height="0.4305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4" style:family="table-row">
      <style:table-row-properties style:min-row-height="0.4305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TableRow258" style:family="table-row">
      <style:table-row-properties style:min-row-height="0.4305in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TableRow282" style:family="table-row">
      <style:table-row-properties style:min-row-height="0.4305in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TableRow306" style:family="table-row">
      <style:table-row-properties style:min-row-height="0.4305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2" style:parent-style-name="內文" style:family="paragraph">
      <style:paragraph-properties style:snap-to-layout-grid="false"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style:snap-to-layout-grid="false" style:line-height-at-least="0in" fo:text-indent="1in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3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1" style:parent-style-name="日期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P342" style:parent-style-name="日期" style:family="paragraph">
      <style:paragraph-properties style:snap-to-layout-grid="false" fo:text-align="start"/>
      <style:text-properties style:font-name="標楷體" style:font-name-asian="標楷體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2" style:parent-style-name="內文" style:family="paragraph">
      <style:paragraph-properties style:snap-to-layout-grid="false" style:line-height-at-least="0in" fo:text-indent="0.5in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style:snap-to-layout-grid="false" style:line-height-at-least="0in" fo:text-indent="1.25in"/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0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paragraph-properties style:snap-to-layout-grid="false" style:line-height-at-least="0in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snap-to-layout-grid="false" style:line-height-at-least="0in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 style:line-height-at-least="0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7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385" style:family="table-column">
      <style:table-column-properties style:column-width="2.5in"/>
    </style:style>
    <style:style style:name="Table384" style:family="table">
      <style:table-properties style:width="2.5in" fo:margin-left="0.2166in" table:align="left"/>
    </style:style>
    <style:style style:name="TableRow386" style:family="table-row">
      <style:table-row-properties style:min-row-height="0.375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93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95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96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398" style:family="table-column">
      <style:table-column-properties style:column-width="0.8909in" style:use-optimal-column-width="false"/>
    </style:style>
    <style:style style:name="TableColumn399" style:family="table-column">
      <style:table-column-properties style:column-width="2.0729in" style:use-optimal-column-width="false"/>
    </style:style>
    <style:style style:name="TableColumn400" style:family="table-column">
      <style:table-column-properties style:column-width="0.7451in" style:use-optimal-column-width="false"/>
    </style:style>
    <style:style style:name="TableColumn401" style:family="table-column">
      <style:table-column-properties style:column-width="0.3152in" style:use-optimal-column-width="false"/>
    </style:style>
    <style:style style:name="TableColumn402" style:family="table-column">
      <style:table-column-properties style:column-width="0.3152in" style:use-optimal-column-width="false"/>
    </style:style>
    <style:style style:name="TableColumn403" style:family="table-column">
      <style:table-column-properties style:column-width="0.5708in" style:use-optimal-column-width="false"/>
    </style:style>
    <style:style style:name="TableColumn404" style:family="table-column">
      <style:table-column-properties style:column-width="0.8159in" style:use-optimal-column-width="false"/>
    </style:style>
    <style:style style:name="TableColumn405" style:family="table-column">
      <style:table-column-properties style:column-width="0.7243in" style:use-optimal-column-width="false"/>
    </style:style>
    <style:style style:name="Table397" style:family="table">
      <style:table-properties style:width="6.4506in" fo:margin-left="0.0687in" table:align="left"/>
    </style:style>
    <style:style style:name="TableRow406" style:family="table-row">
      <style:table-row-properties style:min-row-height="0.4048in" style:use-optimal-row-height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 fo:text-indent="1.556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09" style:family="table-row">
      <style:table-row-properties style:min-row-height="0.2159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2" style:family="table-row">
      <style:table-row-properties style:min-row-height="0.2159in" style:use-optimal-row-height="false" fo:keep-together="always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P424" style:parent-style-name="內文" style:family="paragraph">
      <style:paragraph-properties fo:widows="2" fo:orphans="2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1" style:parent-style-name="內文" style:family="paragraph">
      <style:paragraph-properties fo:widows="2" fo:orphans="2"/>
      <style:text-properties style:font-name="標楷體" style:font-name-asian="標楷體"/>
    </style:style>
    <style:style style:name="P432" style:parent-style-name="內文" style:family="paragraph">
      <style:paragraph-properties fo:widows="2" fo:orphans="2"/>
      <style:text-properties style:font-name="標楷體" style:font-name-asian="標楷體"/>
    </style:style>
    <style:style style:name="P433" style:parent-style-name="內文" style:family="paragraph">
      <style:paragraph-properties fo:widows="2" fo:orphans="2"/>
      <style:text-properties style:font-name="標楷體" style:font-name-asian="標楷體"/>
    </style:style>
    <style:style style:name="TableRow434" style:family="table-row">
      <style:table-row-properties style:min-row-height="0.4048in" style:use-optimal-row-height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1" style:family="table-row">
      <style:table-row-properties style:min-row-height="0.4048in" style:use-optimal-row-height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8" style:family="table-row">
      <style:table-row-properties style:min-row-height="0.4048in" style:use-optimal-row-height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86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87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88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89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0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1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2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3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4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5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6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7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8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99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00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01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02" style:parent-style-name="內文" style:family="paragraph">
      <style:paragraph-properties style:snap-to-layout-grid="false" style:line-height-at-least="0in" fo:text-indent="2.002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03" style:parent-style-name="內文" style:family="paragraph">
      <style:paragraph-properties style:snap-to-layout-grid="false" style:line-height-at-least="0in" fo:text-indent="1.3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4" style:parent-style-name="內文" style:family="paragraph">
      <style:paragraph-properties style:snap-to-layout-grid="false"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style:snap-to-layout-grid="false" style:line-height-at-least="0in" fo:text-indent="1.25in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0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13" style:parent-style-name="日期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P51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Column517" style:family="table-column">
      <style:table-column-properties style:column-width="0.4305in"/>
    </style:style>
    <style:style style:name="TableColumn518" style:family="table-column">
      <style:table-column-properties style:column-width="0.8722in"/>
    </style:style>
    <style:style style:name="TableColumn519" style:family="table-column">
      <style:table-column-properties style:column-width="0.5513in"/>
    </style:style>
    <style:style style:name="TableColumn520" style:family="table-column">
      <style:table-column-properties style:column-width="0.2236in"/>
    </style:style>
    <style:style style:name="TableColumn521" style:family="table-column">
      <style:table-column-properties style:column-width="0.2138in"/>
    </style:style>
    <style:style style:name="TableColumn522" style:family="table-column">
      <style:table-column-properties style:column-width="0.1944in"/>
    </style:style>
    <style:style style:name="TableColumn523" style:family="table-column">
      <style:table-column-properties style:column-width="0.4277in"/>
    </style:style>
    <style:style style:name="TableColumn524" style:family="table-column">
      <style:table-column-properties style:column-width="0.35in"/>
    </style:style>
    <style:style style:name="TableColumn525" style:family="table-column">
      <style:table-column-properties style:column-width="0.2236in"/>
    </style:style>
    <style:style style:name="TableColumn526" style:family="table-column">
      <style:table-column-properties style:column-width="0.4076in"/>
    </style:style>
    <style:style style:name="TableColumn527" style:family="table-column">
      <style:table-column-properties style:column-width="1.1576in"/>
    </style:style>
    <style:style style:name="TableColumn528" style:family="table-column">
      <style:table-column-properties style:column-width="1.3222in"/>
    </style:style>
    <style:style style:name="Table516" style:family="table">
      <style:table-properties style:width="6.375in" fo:margin-left="0.2166in" table:align="left"/>
    </style:style>
    <style:style style:name="TableRow529" style:family="table-row">
      <style:table-row-properties style:min-row-height="0.2638in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2" style:family="table-row">
      <style:table-row-properties style:min-row-height="0.1944in" fo:keep-together="always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/>
    </style:style>
    <style:style style:name="P5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頁首" style:family="paragraph">
      <style:paragraph-properties style:snap-to-layout-grid="true" fo:text-align="center" style:line-height-at-least="0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Row550" style:family="table-row">
      <style:table-row-properties style:min-row-height="0.2222in" fo:keep-together="always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/>
    </style:style>
    <style:style style:name="P557" style:parent-style-name="內文" style:family="paragraph">
      <style:paragraph-properties fo:widows="2" fo:orphans="2"/>
      <style:text-properties style:font-name="標楷體" style:font-name-asian="標楷體"/>
    </style:style>
    <style:style style:name="P558" style:parent-style-name="內文" style:family="paragraph">
      <style:paragraph-properties fo:widows="2" fo:orphans="2"/>
      <style:text-properties style:font-name="標楷體" style:font-name-asian="標楷體"/>
    </style:style>
    <style:style style:name="P559" style:parent-style-name="內文" style:family="paragraph">
      <style:paragraph-properties fo:widows="2" fo:orphans="2"/>
      <style:text-properties style:font-name="標楷體" style:font-name-asian="標楷體"/>
    </style:style>
    <style:style style:name="P560" style:parent-style-name="內文" style:family="paragraph">
      <style:paragraph-properties fo:widows="2" fo:orphans="2"/>
      <style:text-properties style:font-name="標楷體" style:font-name-asian="標楷體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fo:widows="2" fo:orphans="2"/>
      <style:text-properties style:font-name="標楷體" style:font-name-asian="標楷體"/>
    </style:style>
    <style:style style:name="P563" style:parent-style-name="內文" style:family="paragraph">
      <style:paragraph-properties fo:widows="2" fo:orphans="2"/>
      <style:text-properties style:font-name="標楷體" style:font-name-asian="標楷體"/>
    </style:style>
    <style:style style:name="TableRow564" style:family="table-row">
      <style:table-row-properties style:min-row-height="0.4305in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9" style:family="table-row">
      <style:table-row-properties style:min-row-height="0.4305in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2" style:parent-style-name="內文" style:family="paragraph">
      <style:paragraph-properties fo:widows="2" fo:orphans="2"/>
      <style:text-properties style:font-name="標楷體" style:font-name-asian="標楷體"/>
    </style:style>
    <style:style style:name="TableRow613" style:family="table-row">
      <style:table-row-properties style:min-row-height="0.4305in" fo:keep-together="always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6" style:parent-style-name="內文" style:family="paragraph">
      <style:paragraph-properties fo:widows="2" fo:orphans="2"/>
      <style:text-properties style:font-name="標楷體" style:font-name-asian="標楷體"/>
    </style:style>
    <style:style style:name="TableRow637" style:family="table-row">
      <style:table-row-properties style:min-row-height="0.4305in" fo:keep-together="always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0" style:parent-style-name="內文" style:family="paragraph">
      <style:paragraph-properties fo:widows="2" fo:orphans="2"/>
      <style:text-properties style:font-name="標楷體" style:font-name-asian="標楷體"/>
    </style:style>
    <style:style style:name="TableRow661" style:family="table-row">
      <style:table-row-properties style:min-row-height="0.4305in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widows="2" fo:orphans="2"/>
      <style:text-properties style:font-name="標楷體" style:font-name-asian="標楷體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8" style:parent-style-name="內文" style:family="paragraph">
      <style:paragraph-properties style:snap-to-layout-grid="false"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689" style:parent-style-name="內文" style:family="paragraph">
      <style:paragraph-properties style:snap-to-layout-grid="false" style:line-height-at-least="0in" fo:text-indent="1.25in"/>
      <style:text-properties style:font-name="標楷體" style:font-name-asian="標楷體" fo:font-size="18pt" style:font-size-asian="18pt" style:font-size-complex="18pt"/>
    </style:style>
    <style:style style:name="P69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9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97" style:parent-style-name="日期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P698" style:parent-style-name="日期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無自用農舍證明申請書</text:p>
      <text:p text:style-name="P2"/>
      <text:p text:style-name="P3">申請人 <text:s text:c="7"/>擬在二崙鄉 <text:s text:c="5"/>段 <text:s text:c="6"/>地號土地上，新建自用農舍乙棟，依規定需要申請人住所十公里範圍內確無自用農舍之證明，茲隨文檢附自用農舍清冊、私有農地清冊及切結書，各乙份，敬請派員勘查，並核發證明備用是禱。 <text:s text:c="3"/></text:p>
      <text:p text:style-name="P4"><text:span text:style-name="T5">此致</text:span></text:p>
      <text:p text:style-name="P6">雲林縣二崙公所 <text:s/>鑒</text:p>
      <text:p text:style-name="P7"/>
      <text:p text:style-name="P8">申 <text:s text:c="3"/>請 <text:s text:c="3"/>人： <text:s text:c="16"/>（簽章）</text:p>
      <text:p text:style-name="P9">身份證統一編號：</text:p>
      <text:p text:style-name="P10">出 生 年 月 日： <text:s text:c="2"/>年 <text:s text:c="2"/>月 <text:s text:c="2"/>日</text:p>
      <text:p text:style-name="P11">住 <text:s text:c="9"/>址：雲林縣二崙鄉 <text:s text:c="5"/>村 <text:s/>鄰 <text:s text:c="4"/>路 <text:s text:c="3"/>號</text:p>
      <text:p text:style-name="P12"/>
      <text:p text:style-name="P13">中 華 民 國 <text:s text:c="6"/>年 <text:s text:c="3"/>月 <text:s text:c="3"/>日</text:p>
      <text:p text:style-name="P14"/>
      <text:p text:style-name="P15">第二層決行</text:p>
      <text:p text:style-name="P16">承辦單位 <text:s text:c="11"/>會辦單位 <text:s text:c="11"/>決 <text:s text:c="3"/>行</text:p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本 案 依 照 分 層 負 責 規 定</text:p>
            <text:p text:style-name="P28"><text:span text:style-name="T29">授 <text:s/>權 <text:s/>主 <text:s/>管 <text:s/>課 <text:s/>長 <text:s/>決 行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8">
            <text:soft-page-break/>
            <text:p text:style-name="P53">申 請 人 自 用 農 舍 清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農舍所有人</text:p>
          </table:table-cell>
          <table:table-cell table:style-name="TableCell57" table:number-rows-spanned="2">
            <text:p text:style-name="P58">農 <text:s text:c="2"/>舍 <text:s text:c="2"/>地 <text:s text:c="2"/>址</text:p>
          </table:table-cell>
          <table:table-cell table:style-name="TableCell59" table:number-columns-spanned="3">
            <text:p text:style-name="P60">建 <text:s/>築 <text:s/>概 <text:s/>況</text:p>
          </table:table-cell>
          <table:covered-table-cell/>
          <table:covered-table-cell/>
          <table:table-cell table:style-name="TableCell61" table:number-rows-spanned="2">
            <text:p text:style-name="P62">構造別</text:p>
          </table:table-cell>
          <table:table-cell table:style-name="TableCell63" table:number-rows-spanned="2">
            <text:p text:style-name="P64">價 <text:s text:c="4"/>值</text:p>
          </table:table-cell>
          <table:table-cell table:style-name="TableCell65" table:number-rows-spanned="2">
            <text:p text:style-name="P66">備 <text:s text:c="3"/>註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建築面積</text:p>
          </table:table-cell>
          <table:table-cell table:style-name="TableCell72">
            <text:p text:style-name="P73">層</text:p>
          </table:table-cell>
          <table:table-cell table:style-name="TableCell74">
            <text:p text:style-name="P75">間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空白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切 <text:s text:c="3"/>結 <text:s text:c="3"/>書</text:p>
      <text:p text:style-name="P148"/>
      <text:p text:style-name="P149">具本切結書人 <text:s text:c="7"/>擬在二崙鄉 <text:s text:c="4"/>段 <text:s text:c="5"/>地號土地上，新建自用農舍乙棟，茲依規定提供居住地10公里範圍內之所有耕地清冊為清查之依據，其標列之土地以外，本人在住所10公里內，確無其他私有農地及農舍無誤，如有虛偽之申報及藏匿不報時，除負起全部之法律責任外，自願無償自行拆除現有農舍，因此所造成之一切損失，本人自願自行吸收及負擔，絕不求償（含不訴請國家賠償），並放棄先訴抗辯權，恐口無憑特具此書為據。</text:p>
      <text:p text:style-name="P150">此致</text:p>
      <text:p text:style-name="P151">雲林縣二崙鄉公所 <text:s/>鑒</text:p>
      <text:p text:style-name="P152"/>
      <text:p text:style-name="P153">申 <text:s text:c="3"/>請 <text:s text:c="3"/>人： <text:s text:c="16"/>（簽章）</text:p>
      <text:p text:style-name="P154">身份證統一編號：</text:p>
      <text:p text:style-name="P155">出 生 年 月 日： <text:s text:c="2"/>年 <text:s text:c="2"/>月 <text:s text:c="2"/>日</text:p>
      <text:p text:style-name="P156">住 <text:s text:c="9"/>址：雲林縣二崙鄉 <text:s text:c="5"/>村 <text:s/>鄰 <text:s text:c="4"/>路 <text:s text:c="3"/>號</text:p>
      <text:p text:style-name="P157"/>
      <text:p text:style-name="P158">中 華 民 國 <text:s text:c="6"/>年 <text:s text:c="5"/>月 <text:s text:c="4"/>日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12">
            <text:p text:style-name="P176">申請人住所10公里範圍內所有耕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座落</text:p>
          </table:table-cell>
          <table:covered-table-cell/>
          <table:covered-table-cell/>
          <table:table-cell table:style-name="TableCell180" table:number-rows-spanned="2">
            <text:p text:style-name="P181">地目<text:s/></text:p>
          </table:table-cell>
          <table:table-cell table:style-name="TableCell182" table:number-rows-spanned="2">
            <text:p text:style-name="P183">等則</text:p>
          </table:table-cell>
          <table:table-cell table:style-name="TableCell184" table:number-columns-spanned="2" table:number-rows-spanned="2">
            <text:p text:style-name="P185">面 <text:s/>積</text:p>
          </table:table-cell>
          <table:covered-table-cell/>
          <table:table-cell table:style-name="TableCell186" table:number-rows-spanned="2">
            <text:p text:style-name="P187">持</text:p>
            <text:p text:style-name="P188">分</text:p>
          </table:table-cell>
          <table:table-cell table:style-name="TableCell189" table:number-columns-spanned="2" table:number-rows-spanned="2">
            <text:p text:style-name="P190">持分面積</text:p>
          </table:table-cell>
          <table:covered-table-cell/>
          <table:table-cell table:style-name="TableCell191" table:number-rows-spanned="2">
            <text:p text:style-name="P192">所有權人</text:p>
          </table:table-cell>
          <table:table-cell table:style-name="TableCell193" table:number-rows-spanned="2">
            <text:p text:style-name="P194">附 <text:s text:c="6"/>註</text:p>
          </table:table-cell>
        </table:table-row>
        <table:table-row table:style-name="TableRow195">
          <table:table-cell table:style-name="TableCell196">
            <text:p text:style-name="P197">鄉別</text:p>
          </table:table-cell>
          <table:table-cell table:style-name="TableCell198">
            <text:p text:style-name="P199">段 <text:s text:c="4"/>別</text:p>
          </table:table-cell>
          <table:table-cell table:style-name="TableCell200">
            <text:p text:style-name="P201">地 <text:s/>號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5">
            <text:p text:style-name="P233">每筆土地登記簿謄本，地籍圖謄本各乙份，審查後隨文發還。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</table:table>
      <text:soft-page-break/>
      <text:p text:style-name="P330">自 <text:s/>耕 <text:s/>切 <text:s/>結 <text:s/>書</text:p>
      <text:p text:style-name="P331"/>
      <text:p text:style-name="P332">具本切結書人 <text:s text:c="7"/>擬在二崙鄉 <text:s text:c="3"/>段 <text:s text:c="5"/>號土地上，新建自用農舍乙棟，上揭地號農地確由本人自耕屬實，且無專任農耕以外之職業或勞動工作，嗣後如有他人提出具體事證，檢舉本人具結不實並經查明屬實，本人除願負起一切法律責任外，並同意由原核發機關，撤銷建築執照或使用執照，因此所造成之一切損失，本人自願自行吸收及負擔，絕不求償（含不訴請國家賠償），並放棄先訴抗辯權利，恐口無憑特具此書為據。</text:p>
      <text:p text:style-name="P333">此致</text:p>
      <text:p text:style-name="P334">雲林縣二崙鄉公所 <text:s/>鑒</text:p>
      <text:p text:style-name="P335"/>
      <text:p text:style-name="P336">申 <text:s text:c="3"/>請 <text:s text:c="3"/>人： <text:s text:c="16"/>（簽章）</text:p>
      <text:p text:style-name="P337">身份證統一編號：</text:p>
      <text:p text:style-name="P338">出 生 年 月 日： <text:s text:c="2"/>年 <text:s text:c="2"/>月 <text:s text:c="2"/>日</text:p>
      <text:p text:style-name="P339">住 <text:s text:c="9"/>址：雲林縣二崙鄉 <text:s text:c="5"/>村 <text:s/>鄰 <text:s text:c="4"/>路 <text:s text:c="3"/>號</text:p>
      <text:p text:style-name="P340"/>
      <text:p text:style-name="P341">中 華 民 國 <text:s text:c="6"/>年 <text:s text:c="5"/>月 <text:s text:c="4"/>日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無自用農舍證明書</text:p>
      <text:p text:style-name="P351"/>
      <text:p text:style-name="P352"><text:span text:style-name="T353">申請人</text:span><text:span text:style-name="T354"><text:s text:c="12"/></text:span><text:span text:style-name="T355">擬在二崙鄉 <text:s text:c="5"/>段 <text:s text:c="3"/>地號</text:span><text:span text:style-name="T356">上</text:span><text:span text:style-name="T357">，新建自用農舍乙棟，依規定需要申請人住所十公里範圍內確無自用農舍之證明，茲隨文檢附自用農舍清冊、私有農地清冊及切結書各乙份，敬請派員勘查，並核發證明備用是禱。</text:span></text:p>
      <text:p text:style-name="P358">此致</text:p>
      <text:p text:style-name="P359">雲林縣二崙鄉公所 <text:s/>鑒</text:p>
      <text:p text:style-name="P360"/>
      <text:p text:style-name="P361">申 <text:s text:c="3"/>請 <text:s text:c="3"/>人： <text:s text:c="8"/>（簽章）</text:p>
      <text:p text:style-name="P362">身份證統一編號：</text:p>
      <text:p text:style-name="P363">出 生 年 月 日： <text:s text:c="3"/>年 <text:s text:c="3"/>月 <text:s text:c="3"/>日</text:p>
      <text:p text:style-name="P364">住 <text:s text:c="9"/>址：雲林縣二崙鄉 <text:s text:c="5"/>村 <text:s text:c="2"/>鄰 <text:s text:c="4"/>路 <text:s text:c="2"/>號</text:p>
      <text:p text:style-name="P365"/>
      <text:p text:style-name="P366">中 <text:s/>華 <text:s/>民 <text:s/>國 <text:s text:c="6"/>年 <text:s text:c="6"/>月 <text:s text:c="6"/>日</text:p>
      <text:p text:style-name="P367"/>
      <text:p text:style-name="P368"><text:span text:style-name="T369"><text:s text:c="32"/></text:span><text:span text:style-name="T370">發文日期：中華民國 <text:s text:c="2"/>年 <text:s text:c="2"/>月 <text:s text:c="2"/>日</text:span></text:p>
      <text:p text:style-name="P371"><text:span text:style-name="T372"><text:s text:c="32"/></text:span><text:span text:style-name="T373">發文字號：二鄉建字第 <text:s text:c="10"/>號</text:span></text:p>
      <text:p text:style-name="P374"/>
      <text:p text:style-name="P375"><text:span text:style-name="T376">上經查確無自用農舍屬實，特此證明。</text:span></text:p>
      <text:p text:style-name="P377"/>
      <text:p text:style-name="P378"/>
      <text:p text:style-name="P379"/>
      <text:p text:style-name="P380"/>
      <text:p text:style-name="P381"/>
      <text:p text:style-name="P382">中 <text:s/>華 <text:s/>民 <text:s/>國 <text:s text:c="5"/>年 <text:s text:c="5"/>月 <text:s text:c="4"/>日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本 案 依 照 分 層 負 責 規 定</text:p>
            <text:p text:style-name="P389"><text:span text:style-name="T390">授 <text:s/>權 <text:s/>主 <text:s/>管 <text:s/>課 <text:s/>長 <text:s/>決 行</text:span></text:p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8">
            <text:p text:style-name="P408">申 請 人 自 用 農 舍 清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農舍所有人</text:p>
          </table:table-cell>
          <table:table-cell table:style-name="TableCell412" table:number-rows-spanned="2">
            <text:p text:style-name="P413">農 <text:s text:c="2"/>舍 <text:s text:c="2"/>地 <text:s text:c="2"/>址</text:p>
          </table:table-cell>
          <table:table-cell table:style-name="TableCell414" table:number-columns-spanned="3">
            <text:p text:style-name="P415">建 <text:s/>築 <text:s/>概 <text:s/>況</text:p>
          </table:table-cell>
          <table:covered-table-cell/>
          <table:covered-table-cell/>
          <table:table-cell table:style-name="TableCell416" table:number-rows-spanned="2">
            <text:p text:style-name="P417">構造別</text:p>
          </table:table-cell>
          <table:table-cell table:style-name="TableCell418" table:number-rows-spanned="2">
            <text:p text:style-name="P419">價 <text:s text:c="4"/>值</text:p>
          </table:table-cell>
          <table:table-cell table:style-name="TableCell420" table:number-rows-spanned="2">
            <text:p text:style-name="P421">備 <text:s text:c="3"/>註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建築面積</text:p>
          </table:table-cell>
          <table:table-cell table:style-name="TableCell427">
            <text:p text:style-name="P428">層</text:p>
          </table:table-cell>
          <table:table-cell table:style-name="TableCell429">
            <text:p text:style-name="P430">間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/>空白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切 <text:s text:c="3"/>結 <text:s text:c="3"/>書</text:p>
      <text:p text:style-name="P503"/>
      <text:p text:style-name="P504">具本切結書人 <text:s text:c="7"/>擬在二崙鄉 <text:s text:c="4"/>段 <text:s text:c="4"/>地號土地上，新建自用農舍乙棟，茲依規定提供居住地10公里範圍內之所有耕地清冊為清查之依據，其標列之土地以外，本人在住所10公里內，確無其他私有農地及農舍無誤，如有虛偽之申報及藏匿不報時，除負起全部之法律責任外，自願無償自行拆除現有農舍，因此所造成之一切損失，本人自願自行吸收及負擔，絕不求償（含不訴請國家賠償），並放棄先訴抗辯權，恐口無憑特具此書為據。</text:p>
      <text:p text:style-name="P505">此致</text:p>
      <text:p text:style-name="P506">雲林縣二崙鄉公所 <text:s/>鑒</text:p>
      <text:p text:style-name="P507"/>
      <text:p text:style-name="P508">申 <text:s text:c="3"/>請 <text:s text:c="3"/>人： <text:s text:c="16"/>（簽章）</text:p>
      <text:p text:style-name="P509">身份證統一編號：</text:p>
      <text:p text:style-name="P510">出 生 年 月 日： <text:s text:c="2"/>年 <text:s text:c="2"/>月 <text:s text:c="2"/>日</text:p>
      <text:p text:style-name="P511">住 <text:s text:c="9"/>址：雲林縣二崙鄉 <text:s text:c="5"/>村 <text:s/>鄰 <text:s text:c="4"/>路 <text:s text:c="3"/>號</text:p>
      <text:p text:style-name="P512"/>
      <text:p text:style-name="P513">中 華 民 國 <text:s text:c="5"/>年 <text:s text:c="4"/>月 <text:s text:c="4"/>日</text:p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2">
            <text:p text:style-name="P531">申請人住所10公里範圍內所有耕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>座落</text:p>
          </table:table-cell>
          <table:covered-table-cell/>
          <table:covered-table-cell/>
          <table:table-cell table:style-name="TableCell535" table:number-rows-spanned="2">
            <text:p text:style-name="P536">地目<text:s/></text:p>
          </table:table-cell>
          <table:table-cell table:style-name="TableCell537" table:number-rows-spanned="2">
            <text:p text:style-name="P538">等則</text:p>
          </table:table-cell>
          <table:table-cell table:style-name="TableCell539" table:number-columns-spanned="2" table:number-rows-spanned="2">
            <text:p text:style-name="P540">面 <text:s/>積</text:p>
          </table:table-cell>
          <table:covered-table-cell/>
          <table:table-cell table:style-name="TableCell541" table:number-rows-spanned="2">
            <text:p text:style-name="P542">持</text:p>
            <text:p text:style-name="P543">分</text:p>
          </table:table-cell>
          <table:table-cell table:style-name="TableCell544" table:number-columns-spanned="2" table:number-rows-spanned="2">
            <text:p text:style-name="P545">持分面積</text:p>
          </table:table-cell>
          <table:covered-table-cell/>
          <table:table-cell table:style-name="TableCell546" table:number-rows-spanned="2">
            <text:p text:style-name="P547">所有權人</text:p>
          </table:table-cell>
          <table:table-cell table:style-name="TableCell548" table:number-rows-spanned="2">
            <text:p text:style-name="P549">附 <text:s text:c="8"/>註</text:p>
          </table:table-cell>
        </table:table-row>
        <table:table-row table:style-name="TableRow550">
          <table:table-cell table:style-name="TableCell551">
            <text:p text:style-name="P552">鄉別</text:p>
          </table:table-cell>
          <table:table-cell table:style-name="TableCell553">
            <text:p text:style-name="P554">段 <text:s text:c="4"/>別</text:p>
          </table:table-cell>
          <table:table-cell table:style-name="TableCell555">
            <text:p text:style-name="P556">地 <text:s/>號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rows-spanned="5">
            <text:p text:style-name="P588">每筆土地登記簿謄本，地籍圖謄本各乙份，審查後隨文發還。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</table:table>
      <text:p text:style-name="P685"/>
      <text:p text:style-name="P686">自 <text:s/>耕 <text:s/>切 <text:s/>結 <text:s/>書</text:p>
      <text:p text:style-name="P687"/>
      <text:p text:style-name="P688">具本切結書人 <text:s text:c="5"/>擬在二崙鄉 <text:s text:c="5"/>段 <text:s text:c="4"/>號土地上，新建自用農舍乙棟，上揭地號農地確由本人自耕屬實，且無專任農耕以外之職業或勞動工作，嗣後如有他人提出具體事證，檢舉本人具結不實並經查明屬實，本人除願負起一切法律責任外，並同意由原核發機關，撤銷建築執照或使用執照，因此所造成之一切損失，本人自願自行吸收及負擔，絕不求償（含不訴請國家賠償），並放棄先訴抗辯權，恐口無憑特具此書為據。</text:p>
      <text:p text:style-name="P689">此致</text:p>
      <text:p text:style-name="P690">雲林縣二崙鄉公所 <text:s/>鑒</text:p>
      <text:p text:style-name="P691"/>
      <text:p text:style-name="P692">申 <text:s text:c="3"/>請 <text:s text:c="3"/>人： <text:s text:c="16"/>（簽章）</text:p>
      <text:p text:style-name="P693">身份證統一編號：</text:p>
      <text:p text:style-name="P694">出 生 年 月 日： <text:s text:c="2"/>年 <text:s text:c="2"/>月 <text:s text:c="2"/>日</text:p>
      <text:p text:style-name="P695">住 <text:s text:c="9"/>址：雲林縣二崙鄉 <text:s text:c="5"/>村 <text:s/>鄰 <text:s text:c="4"/>路 <text:s text:c="3"/>號</text:p>
      <text:p text:style-name="P696"/>
      <text:p text:style-name="P697">中 華 民 國 <text:s text:c="4"/>年 <text:s text:c="4"/>月 <text:s text:c="4"/>日</text:p>
      <text:p text:style-name="P6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user</meta:initial-creator>
    <dc:creator>戴敏</dc:creator>
    <meta:creation-date>2016-08-02T09:02:00Z</meta:creation-date>
    <dc:date>2016-08-02T09:02:00Z</dc:date>
    <meta:template xlink:href="Normal.dotm" xlink:type="simple"/>
    <meta:editing-cycles>2</meta:editing-cycles>
    <meta:editing-duration>PT60S</meta:editing-duration>
    <meta:document-statistic meta:page-count="4" meta:paragraph-count="5" meta:word-count="446" meta:character-count="2985" meta:row-count="21" meta:non-whitespace-character-count="2544"/>
  </office:meta>
</office:document-meta>
</file>