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olumn31" style:family="table-column">
      <style:table-column-properties style:column-width="0.9083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7312in" style:use-optimal-column-width="false"/>
    </style:style>
    <style:style style:name="TableColumn35" style:family="table-column">
      <style:table-column-properties style:column-width="0.7319in" style:use-optimal-column-width="false"/>
    </style:style>
    <style:style style:name="TableColumn36" style:family="table-column">
      <style:table-column-properties style:column-width="0.7312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0.9076in" style:use-optimal-column-width="false"/>
    </style:style>
    <style:style style:name="Table30" style:family="table">
      <style:table-properties style:width="6.9083in" fo:margin-left="0in" table:align="left"/>
    </style:style>
    <style:style style:name="TableRow39" style:family="table-row">
      <style:table-row-properties style:min-row-height="0.429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letter-spacing="-0.0055in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letter-spacing="-0.0055in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6" style:family="table-row">
      <style:table-row-properties style:min-row-height="0.4305in" style:use-optimal-row-height="false" fo:keep-together="always"/>
    </style:style>
    <style:style style:name="P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FF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FF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72" style:family="table-row">
      <style:table-row-properties style:min-row-height="0.4298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FF0000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FF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88" style:family="table-row">
      <style:table-row-properties style:min-row-height="0.4305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FF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FF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04" style:family="table-row">
      <style:table-row-properties style:min-row-height="0.4298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694in" fo:margin-bottom="0.0694in"/>
      <style:text-properties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FF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FF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-asian="標楷體" fo:color="#FF0000" style:font-size-complex="12pt"/>
    </style:style>
    <style:style style:name="T121" style:parent-style-name="預設段落字型" style:family="text">
      <style:text-properties style:font-name-asian="標楷體" fo:color="#FF0000" style:font-size-complex="12pt"/>
    </style:style>
    <style:style style:name="TableRow122" style:family="table-row">
      <style:table-row-properties style:min-row-height="0.4305in"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.0694in" fo:margin-bottom="0.0694in"/>
      <style:text-properties style:font-name-asian="標楷體" fo:letter-spacing="-0.0055i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FF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FF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38" style:family="table-row">
      <style:table-row-properties style:min-row-height="0.4298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top="0.0694in" fo:margin-bottom="0.0694in"/>
      <style:text-properties style:font-name-asian="標楷體" fo:letter-spacing="-0.0055in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FF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FF0000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letter-spacing="-0.0138in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TableRow154" style:family="table-row">
      <style:table-row-properties style:min-row-height="0.4305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FF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70" style:family="table-row">
      <style:table-row-properties style:min-row-height="0.429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FF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87" style:family="table-row">
      <style:table-row-properties style:min-row-height="0.4305in" style:use-optimal-row-height="false" fo:keep-together="always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FF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03" style:family="table-row">
      <style:table-row-properties style:min-row-height="0.429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style:font-size-complex="12pt"/>
    </style:style>
    <style:style style:name="TableRow220" style:family="table-row">
      <style:table-row-properties style:min-row-height="0.4305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FF0000" style:font-size-complex="12pt"/>
    </style:style>
    <style:style style:name="T237" style:parent-style-name="預設段落字型" style:family="text">
      <style:text-properties style:font-name-asian="標楷體" fo:color="#FF0000" style:font-size-complex="12pt"/>
    </style:style>
    <style:style style:name="TableRow238" style:family="table-row">
      <style:table-row-properties style:min-row-height="0.4298in" style:use-optimal-row-height="false" fo:keep-together="always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style:font-size-complex="12pt"/>
    </style:style>
    <style:style style:name="TableRow254" style:family="table-row">
      <style:table-row-properties style:min-row-height="0.4305in" style:use-optimal-row-height="false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letter-spacing="-0.0138i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TableRow270" style:family="table-row">
      <style:table-row-properties style:min-row-height="0.2986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-asian="標楷體" style:font-size-complex="12pt"/>
    </style:style>
    <style:style style:name="TableRow285" style:family="table-row">
      <style:table-row-properties style:min-row-height="0.3118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/>
      <style:text-properties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 fo:letter-spacing="-0.0138in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-asian="標楷體" style:font-size-complex="12pt"/>
    </style:style>
    <style:style style:name="P300" style:parent-style-name="內文" style:family="paragraph">
      <style:text-properties text:display="none"/>
    </style:style>
    <style:style style:name="TableColumn302" style:family="table-column">
      <style:table-column-properties style:column-width="0.6354in"/>
    </style:style>
    <style:style style:name="Table301" style:family="table">
      <style:table-properties style:width="0.6354in" fo:margin-left="0in" table:align="left"/>
    </style:style>
    <style:style style:name="TableRow303" style:family="table-row">
      <style:table-row-properties style:min-row-height="0.4243in"/>
    </style:style>
    <style:style style:name="TableCell304" style:family="table-cell">
      <style:table-cell-properties fo:border="0.0069in solid #FF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06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07" style:parent-style-name="內文" style:family="paragraph">
      <style:paragraph-properties fo:margin-top="0.125in" fo:margin-left="0.5833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color="#FF0000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fo:margin-top="0.125in" fo:margin-left="0.5833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color="#FF0000" style:font-size-complex="12pt"/>
    </style:style>
    <style:style style:name="P319" style:parent-style-name="內文" style:family="paragraph">
      <style:paragraph-properties fo:margin-top="0.125in" fo:margin-left="0.5833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color="#FF0000" style:font-size-complex="12pt"/>
    </style:style>
    <style:style style:name="T322" style:parent-style-name="預設段落字型" style:family="text">
      <style:text-properties style:font-name-asian="標楷體" fo:color="#FF0000" style:font-size-complex="12pt"/>
    </style:style>
    <style:style style:name="T323" style:parent-style-name="預設段落字型" style:family="text">
      <style:text-properties style:font-name-asian="標楷體" fo:color="#FF0000" style:font-size-complex="12pt"/>
    </style:style>
    <style:style style:name="P324" style:parent-style-name="內文" style:family="paragraph">
      <style:paragraph-properties fo:margin-top="0.125in" fo:margin-left="0.58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P327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用地容許作農業設施使用申請書</text:span><text:span text:style-name="T3"><text:s/></text:span><text:span text:style-name="T4">　</text:span><text:span text:style-name="T5"><text:s/></text:span><text:span text:style-name="T6"><text:s/></text:span><text:span text:style-name="T7">95</text:span><text:span text:style-name="T8"><text:s text:c="2"/></text:span><text:span text:style-name="T9">年</text:span><text:span text:style-name="T10"><text:s text:c="2"/></text:span><text:span text:style-name="T11">7</text:span><text:span text:style-name="T12"><text:s/></text:span><text:span text:style-name="T13"><text:s/></text:span><text:span text:style-name="T14">月</text:span><text:span text:style-name="T15"><text:s text:c="2"/></text:span><text:span text:style-name="T16">21</text:span><text:span text:style-name="T17"><text:s text:c="2"/></text:span><text:span text:style-name="T18">日</text:span></text:p>
      <text:p text:style-name="P19">受文機關：雲林縣二崙鄉公所</text:p>
      <text:p text:style-name="P20"><text:span text:style-name="T21">申請事項：申請人因經營農業需要，擬申請設置</text:span><text:span text:style-name="T22">■</text:span><text:span text:style-name="T23">農作產銷設施、</text:span><text:span text:style-name="T24"></text:span><text:span text:style-name="T25">林業設施、</text:span><text:span text:style-name="T26"></text:span><text:span text:style-name="T27">水產養殖運銷設施、</text:span><text:span text:style-name="T28"></text:span><text:span text:style-name="T29">畜牧設施，依據「農業用地容許作農業設施使用審查辦法」第五條規定填具本申請書，並檢附相關文件，請惠予同意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p text:style-name="P41">土地標示</text:p>
          </table:table-cell>
          <table:table-cell table:style-name="TableCell42">
            <text:p text:style-name="P43">鄉鎮<text:line-break/>市區</text:p>
          </table:table-cell>
          <table:table-cell table:style-name="TableCell44">
            <text:p text:style-name="P45">二崙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合<text:s/>計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段</text:p>
          </table:table-cell>
          <table:table-cell table:style-name="TableCell60">
            <text:p text:style-name="P61">二崙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小段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地號</text:p>
          </table:table-cell>
          <table:table-cell table:style-name="TableCell92">
            <text:p text:style-name="P93">102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面積（㎡）</text:p>
          </table:table-cell>
          <table:table-cell table:style-name="TableCell108">
            <text:p text:style-name="P109">2000.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2000.00</text:span><text:span text:style-name="T121">㎡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使用分區</text:p>
          </table:table-cell>
          <table:table-cell table:style-name="TableCell126">
            <text:p text:style-name="P127">特定農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編定類別</text:p>
          </table:table-cell>
          <table:table-cell table:style-name="TableCell142">
            <text:p text:style-name="P143">農牧用地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土地所有權人</text:p>
          </table:table-cell>
          <table:table-cell table:style-name="TableCell158">
            <text:p text:style-name="P159">張三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土地使用現況</text:p>
          </table:table-cell>
          <table:table-cell table:style-name="TableCell173">
            <text:p text:style-name="P174">本筆土地</text:p>
          </table:table-cell>
          <table:table-cell table:style-name="TableCell175">
            <text:p text:style-name="P176">種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鄰接土地</text:p>
          </table:table-cell>
          <table:table-cell table:style-name="TableCell191">
            <text:p text:style-name="P192">種蔬菜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4">
            <text:p text:style-name="P205">容許作農業設施使用項目、面積、高度及樓層</text:p>
          </table:table-cell>
          <table:table-cell table:style-name="TableCell206">
            <text:p text:style-name="P207">項目名稱</text:p>
          </table:table-cell>
          <table:table-cell table:style-name="TableCell208">
            <text:p text:style-name="P209">農業資材室</text:p>
          </table:table-cell>
          <table:table-cell table:style-name="TableCell210">
            <text:p text:style-name="P211">曬場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面積(㎡)</text:p>
          </table:table-cell>
          <table:table-cell table:style-name="TableCell224">
            <text:p text:style-name="P225">54.95</text:p>
          </table:table-cell>
          <table:table-cell table:style-name="TableCell226">
            <text:p text:style-name="P227">21.5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76.50</text:span><text:span text:style-name="T237">㎡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高度</text:p>
          </table:table-cell>
          <table:table-cell table:style-name="TableCell242">
            <text:p text:style-name="P243">4.2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樓層</text:p>
          </table:table-cell>
          <table:table-cell table:style-name="TableCell258">
            <text:p text:style-name="P259">一層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建造材料或結構</text:p>
          </table:table-cell>
          <table:covered-table-cell/>
          <table:table-cell table:style-name="TableCell273">
            <text:p text:style-name="P274">磚木造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預定使用年限</text:p>
          </table:table-cell>
          <table:covered-table-cell/>
          <table:table-cell table:style-name="TableCell288">
            <text:p text:style-name="P289">15</text:p>
          </table:table-cell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張三</text:p>
            <text:p text:style-name="P306">之印</text:p>
          </table:table-cell>
        </table:table-row>
      </table:table>
      <text:p text:style-name="P307"><text:span text:style-name="T308">申　請　人：</text:span><text:span text:style-name="T309"><text:tab/></text:span><text:span text:style-name="T310"><text:tab/></text:span><text:span text:style-name="T311"><text:tab/></text:span><text:span text:style-name="T312">張　三</text:span><text:span text:style-name="T313"><text:tab/></text:span><text:span text:style-name="T314"><text:s/></text:span><text:span text:style-name="T315">（蓋章）</text:span></text:p>
      <text:p text:style-name="P316"><text:span text:style-name="T317">身分證統一編號：</text:span><text:span text:style-name="T318">P123456789</text:span></text:p>
      <text:p text:style-name="P319"><text:span text:style-name="T320">住　　　址：</text:span><text:span text:style-name="T321">雲林縣二崙鄉崙東村中正路</text:span><text:span text:style-name="T322">1</text:span><text:span text:style-name="T323">號</text:span></text:p>
      <text:p text:style-name="P324"><text:span text:style-name="T325">電　　　話：</text:span><text:span text:style-name="T326">05-5981111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細圓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1.70139in" svg:y="-4.91389in" svg:width="6.83542in" svg:height="3.41736in" draw:z-index="251658752" draw:id="id0" draw:style-name="a2" draw:name="PowerPlusWaterMarkObject3" text:anchor-type="paragraph"><svg:title/><svg:desc/><text:p text:style-name="a1" text:class-names="" text:cond-style-name=""><text:span text:style-name="a0" text:class-names="">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非都市土地      用地容許使用申請書   年   月    日</dc:title>
    <meta:initial-creator>pdaf</meta:initial-creator>
    <dc:creator>戴敏</dc:creator>
    <meta:creation-date>2016-08-02T08:57:00Z</meta:creation-date>
    <dc:date>2016-08-02T08:57:00Z</dc:date>
    <meta:print-date>2003-11-14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