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少女文字W5(P)" svg:font-family="華康少女文字W5(P)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5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6" style:parent-style-name="內文" style:family="paragraph">
      <style:paragraph-properties fo:line-height="0.2777in" fo:margin-left="1.1236in" fo:text-indent="-1.123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59" style:family="table-column">
      <style:table-column-properties style:column-width="1.375in"/>
    </style:style>
    <style:style style:name="TableColumn60" style:family="table-column">
      <style:table-column-properties style:column-width="1.7694in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1.625in"/>
    </style:style>
    <style:style style:name="TableColumn63" style:family="table-column">
      <style:table-column-properties style:column-width="1.375in"/>
    </style:style>
    <style:style style:name="Table58" style:family="table">
      <style:table-properties style:width="7.1444in" fo:margin-left="0in" table:align="lef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標題1" style:family="paragraph">
      <style:paragraph-properties fo:margin-left="0.0784in" fo:margin-right="0.0784in">
        <style:tab-stops/>
      </style:paragraph-properties>
      <style:text-properties fo:color="#FF0000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標題1" style:family="paragraph">
      <style:paragraph-properties fo:margin-left="0.0784in" fo:margin-right="0.0784in">
        <style:tab-stops/>
      </style:paragraph-properties>
      <style:text-properties fo:color="#FF0000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6" style:parent-style-name="內文" style:family="paragraph">
      <style:text-properties text:display="none"/>
    </style:style>
    <style:style style:name="TableColumn128" style:family="table-column">
      <style:table-column-properties style:column-width="1in"/>
    </style:style>
    <style:style style:name="TableColumn129" style:family="table-column">
      <style:table-column-properties style:column-width="1in"/>
    </style:style>
    <style:style style:name="Table127" style:family="table">
      <style:table-properties style:width="2in" fo:margin-left="0in" table:align="left"/>
    </style:style>
    <style:style style:name="TableRow130" style:family="table-row">
      <style:table-row-properties style:min-row-height="2.2902in"/>
    </style:style>
    <style:style style:name="TableCell131" style:family="table-cell">
      <style:table-cell-properties fo:border="0.0069in solid #FF0000" fo:background-color="#FFCC99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FF0000" fo:font-size="16pt" style:font-size-asian="16pt"/>
    </style:style>
    <style:style style:name="P133" style:parent-style-name="內文" style:family="paragraph">
      <style:text-properties style:font-name-asian="標楷體" fo:color="#FF0000" fo:font-size="16pt" style:font-size-asian="16pt"/>
    </style:style>
    <style:style style:name="P134" style:parent-style-name="內文" style:family="paragraph">
      <style:text-properties style:font-name-asian="標楷體" fo:color="#FF0000" fo:font-size="16pt" style:font-size-asian="16pt"/>
    </style:style>
    <style:style style:name="P135" style:parent-style-name="內文" style:family="paragraph">
      <style:text-properties style:font-name-asian="標楷體" fo:color="#FF0000" fo:font-size="16pt" style:font-size-asian="16pt"/>
    </style:style>
    <style:style style:name="P136" style:parent-style-name="內文" style:family="paragraph">
      <style:text-properties style:font-name-asian="標楷體" fo:color="#FF0000" fo:font-size="16pt" style:font-size-asian="16pt"/>
    </style:style>
    <style:style style:name="TableCell137" style:family="table-cell">
      <style:table-cell-properties fo:border="0.0069in solid #FF0000" fo:background-color="#FFFF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 fo:color="#FF0000" fo:font-size="16pt" style:font-size-asian="16pt"/>
    </style:style>
    <style:style style:name="P139" style:parent-style-name="內文" style:family="paragraph">
      <style:paragraph-properties fo:widows="2" fo:orphans="2"/>
      <style:text-properties style:font-name-asian="標楷體" fo:color="#FF0000" fo:font-size="16pt" style:font-size-asian="16pt"/>
    </style:style>
    <style:style style:name="P140" style:parent-style-name="內文" style:family="paragraph">
      <style:paragraph-properties fo:widows="2" fo:orphans="2"/>
      <style:text-properties style:font-name-asian="標楷體" fo:color="#FF0000" fo:font-size="16pt" style:font-size-asian="16pt"/>
    </style:style>
    <style:style style:name="P141" style:parent-style-name="內文" style:family="paragraph">
      <style:paragraph-properties fo:widows="2" fo:orphans="2"/>
      <style:text-properties style:font-name-asian="標楷體" fo:color="#FF0000" fo:font-size="16pt" style:font-size-asian="16pt"/>
    </style:style>
    <style:style style:name="P142" style:parent-style-name="內文" style:family="paragraph">
      <style:paragraph-properties fo:widows="2" fo:orphans="2"/>
      <style:text-properties style:font-name-asian="標楷體" fo:color="#FF0000" fo:font-size="16pt" style:font-size-asian="16pt"/>
    </style:style>
    <style:style style:name="P143" style:parent-style-name="內文" style:family="paragraph">
      <style:text-properties text:display="none"/>
    </style:style>
    <style:style style:name="TableColumn145" style:family="table-column">
      <style:table-column-properties style:column-width="0.6798in"/>
    </style:style>
    <style:style style:name="Table144" style:family="table">
      <style:table-properties style:width="0.6798in" fo:margin-left="0in" table:align="left"/>
    </style:style>
    <style:style style:name="TableRow146" style:family="table-row">
      <style:table-row-properties style:min-row-height="0.634in"/>
    </style:style>
    <style:style style:name="TableCell147" style:family="table-cell">
      <style:table-cell-properties fo:border="0.0069in solid #FF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華康少女文字W5(P)" style:font-name-asian="華康少女文字W5(P)" fo:color="#FF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77" style:family="table-column">
      <style:table-column-properties style:column-width="0.6798in"/>
    </style:style>
    <style:style style:name="Table176" style:family="table">
      <style:table-properties style:width="0.6798in" fo:margin-left="0in" table:align="left"/>
    </style:style>
    <style:style style:name="TableRow178" style:family="table-row">
      <style:table-row-properties style:min-row-height="0.634in"/>
    </style:style>
    <style:style style:name="TableCell179" style:family="table-cell">
      <style:table-cell-properties fo:border="0.0069in solid #FF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華康少女文字W5(P)" style:font-name-asian="華康少女文字W5(P)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start" fo:line-height="0.2777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共有土地分管契約書</text:span><text:span text:style-name="T3">(</text:span><text:span text:style-name="T4">填寫範例</text:span><text:span text:style-name="T5">)</text:span></text:p>
      <text:p text:style-name="P6"><text:span text:style-name="T7">立契約書人：共有人</text:span><text:span text:style-name="T8">　　　</text:span><text:span text:style-name="T9">張</text:span><text:span text:style-name="T10">　</text:span><text:span text:style-name="T11">三、李</text:span><text:span text:style-name="T12">　</text:span><text:span text:style-name="T13">四</text:span><text:span text:style-name="T14">　　　　　　　</text:span><text:span text:style-name="T15">　　　　</text:span><text:span text:style-name="T16">　　　</text:span><text:span text:style-name="T17">　　　</text:span><text:span text:style-name="T18">　　</text:span><text:span text:style-name="T19">，茲為共有土地分管事宜，訂立契約條款如下：</text:span></text:p>
      <text:p text:style-name="P20"/>
      <text:p text:style-name="P21"><text:span text:style-name="T22">第一條：　</text:span><text:span text:style-name="T23">二</text:span><text:span text:style-name="T24">　方共有座落雲林縣二崙鄉　</text:span><text:span text:style-name="T25">二崙</text:span><text:span text:style-name="T26">　段　　　　　小段　</text:span><text:span text:style-name="T27">1024</text:span><text:span text:style-name="T28">　地號土地計　　</text:span><text:span text:style-name="T29">2000.00</text:span><text:span text:style-name="T30">　　</text:span><text:span text:style-name="T31">平方公尺</text:span><text:span text:style-name="T32">，經雙方協議，將該共有土地依照本契約而分管，各自耕作使用</text:span><text:span text:style-name="T33">。</text:span></text:p>
      <text:p text:style-name="P34"><text:span text:style-name="T35">第二條：　</text:span><text:span text:style-name="T36">二</text:span><text:span text:style-name="T37">　方同意將共有土地按各人持分之面積分管，分管位置如附圖，　</text:span><text:span text:style-name="T38">二</text:span><text:span text:style-name="T39">　方願依照前項分管所定境界，各自分管使用收益，並同意即日起生效。</text:span></text:p>
      <text:p text:style-name="P40"><text:span text:style-name="T41">第三條：　</text:span><text:span text:style-name="T42">二</text:span><text:span text:style-name="T43">　方自分管後，各不得逾越分管範圍，而侵害他方，使用收益之行為。</text:span></text:p>
      <text:p text:style-name="P44">第四條：共有土地自分管所發生之危險（包括土地滅失或被徵用、徵收），以交付時起由分管人獨自負擔，不得以土地登記簿上為共有而要求他方共同負擔。</text:p>
      <text:p text:style-name="P45">第五條：本契約成立後，不論何方，如有將其分管部分讓與第三人時，出讓人應負使受讓人繼續履行本契約之責任，否則因之損害他方時，出讓人願賠償他方所受之損害。</text:p>
      <text:p text:style-name="P46"><text:span text:style-name="T47">第六條：　</text:span><text:span text:style-name="T48">二</text:span><text:span text:style-name="T49">　方同意日後就共有土地分割時，仍依本分管所定位置為準，惟同意界址以複丈結果為準，共有人處分共有物含設定他項權利登記、租賃行為，如需共有人之書面同意，且同意之內容未違背本契約，共有人不得拒絕。</text:span></text:p>
      <text:p text:style-name="P50"/>
      <text:p text:style-name="P51"><text:span text:style-name="T52">本契約壹式由　</text:span><text:span text:style-name="T53">二</text:span><text:span text:style-name="T54">　方各執壹紙為憑，日後依約定履行，不得反悔。</text:span></text:p>
      <text:p text:style-name="P55"/>
      <text:p text:style-name="P56">附分管表、圖（地籍圖套繪、著色並編號分別標示之）：　　　　　　　　　　　　　　　　　　　　Ｎ↑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共有人姓名</text:p>
          </table:table-cell>
          <table:table-cell table:style-name="TableCell67">
            <text:p text:style-name="P68">該宗土地面積</text:p>
            <text:p text:style-name="P69">（平方公尺）</text:p>
          </table:table-cell>
          <table:table-cell table:style-name="TableCell70">
            <text:p text:style-name="P71">持分</text:p>
          </table:table-cell>
          <table:table-cell table:style-name="TableCell72">
            <text:p text:style-name="P73">持分面積</text:p>
            <text:p text:style-name="P74">（平方公尺）</text:p>
          </table:table-cell>
          <table:table-cell table:style-name="TableCell75">
            <text:p text:style-name="P76">分管配</text:p>
            <text:p text:style-name="P77">置代號</text:p>
          </table:table-cell>
        </table:table-row>
        <table:table-row table:style-name="TableRow78">
          <table:table-cell table:style-name="TableCell79">
            <text:p text:style-name="P80">張三</text:p>
          </table:table-cell>
          <table:table-cell table:style-name="TableCell81">
            <text:p text:style-name="P82"><text:span text:style-name="T83">2000.00</text:span></text:p>
          </table:table-cell>
          <table:table-cell table:style-name="TableCell84">
            <text:p text:style-name="P85">1/2</text:p>
          </table:table-cell>
          <table:table-cell table:style-name="TableCell86">
            <text:p text:style-name="P87"><text:span text:style-name="T88">1000.00</text:span></text:p>
          </table:table-cell>
          <table:table-cell table:style-name="TableCell89">
            <text:h text:style-name="P90" text:outline-level="1">A</text:h>
          </table:table-cell>
        </table:table-row>
        <table:table-row table:style-name="TableRow91">
          <table:table-cell table:style-name="TableCell92">
            <text:p text:style-name="P93">李四</text:p>
          </table:table-cell>
          <table:table-cell table:style-name="TableCell94">
            <text:p text:style-name="P95"><text:span text:style-name="T96">2000.00</text:span></text:p>
          </table:table-cell>
          <table:table-cell table:style-name="TableCell97">
            <text:p text:style-name="P98">1/2</text:p>
          </table:table-cell>
          <table:table-cell table:style-name="TableCell99">
            <text:p text:style-name="P100"><text:span text:style-name="T101">1000.00</text:span></text:p>
          </table:table-cell>
          <table:table-cell table:style-name="TableCell102">
            <text:h text:style-name="P103" text:outline-level="1">B</text:h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h text:style-name="P114" text:outline-level="1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h text:style-name="P125" text:outline-level="1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<text:s text:c="4"/></text:p>
            <text:p text:style-name="P135"/>
            <text:p text:style-name="P136"><text:s text:c="4"/>A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><text:s text:c="3"/>B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張三</text:p>
            <text:p text:style-name="P149">之印</text:p>
          </table:table-cell>
        </table:table-row>
      </table:table>
      <text:p text:style-name="P150"/>
      <text:p text:style-name="P151"><text:span text:style-name="T152">立約人</text:span><text:span text:style-name="T153">：</text:span><text:span text:style-name="T154">　</text:span><text:span text:style-name="T155">張　三</text:span><text:span text:style-name="T156">　　　　　　　　　　</text:span><text:span text:style-name="T157">　　　</text:span><text:span text:style-name="T158">（</text:span><text:span text:style-name="T159">親自</text:span><text:span text:style-name="T160">簽</text:span><text:span text:style-name="T161">名</text:span><text:span text:style-name="T162">暨蓋章</text:span><text:span text:style-name="T163">）</text:span></text:p>
      <text:p text:style-name="P164"><text:span text:style-name="T165">身分證字號：</text:span><text:span text:style-name="T166">P123456789</text:span></text:p>
      <text:p text:style-name="P167"><text:span text:style-name="T168">地址：</text:span><text:span text:style-name="T169">雲林縣二崙鄉崙東村中正路</text:span><text:span text:style-name="T170">1</text:span><text:span text:style-name="T171">號</text:span></text:p>
      <text:p text:style-name="P172"><text:span text:style-name="T173">電話：</text:span><text:span text:style-name="T174">05-598</text:span><text:span text:style-name="T175">1111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李四</text:p>
            <text:p text:style-name="P181">之印</text:p>
          </table:table-cell>
        </table:table-row>
      </table:table>
      <text:p text:style-name="P182"/>
      <text:p text:style-name="P183"><text:span text:style-name="T184">立約人：　</text:span><text:span text:style-name="T185">李　四</text:span><text:span text:style-name="T186">　　　</text:span><text:span text:style-name="T187">　　</text:span><text:span text:style-name="T188">　　　　　　　</text:span><text:span text:style-name="T189">　</text:span><text:span text:style-name="T190">（親自簽名暨蓋章）</text:span></text:p>
      <text:p text:style-name="P191"><text:span text:style-name="T192">身分證字號：</text:span><text:span text:style-name="T193">P123789456</text:span></text:p>
      <text:p text:style-name="P194"><text:span text:style-name="T195">地址：</text:span><text:span text:style-name="T196">雲林縣二崙鄉崙東村中正路</text:span><text:span text:style-name="T197">3</text:span><text:span text:style-name="T198">號</text:span></text:p>
      <text:p text:style-name="P199"><text:span text:style-name="T200">電話：</text:span><text:span text:style-name="T201">05-5982222</text:span></text:p>
      <text:p text:style-name="P202"/>
      <text:p text:style-name="P203">立約人：　　　　　　　　　　　　　　（親自簽名暨蓋章）</text:p>
      <text:p text:style-name="P204">身分證字號：</text:p>
      <text:p text:style-name="P205">地址：</text:p>
      <text:p text:style-name="P206">電話：</text:p>
      <text:p text:style-name="P207"/>
      <text:p text:style-name="P208"/>
      <text:p text:style-name="P209"><text:span text:style-name="T210">中華民國　</text:span><text:span text:style-name="T211">９５</text:span><text:span text:style-name="T212">　年　</text:span><text:span text:style-name="T213">７</text:span><text:span text:style-name="T214">　月　</text:span><text:span text:style-name="T215">２０</text:span><text:span text:style-name="T21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少女文字W5(P)" svg:font-family="華康少女文字W5(P)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1in" fo:margin-left="0.9847in" fo:margin-bottom="0.7875in" fo:margin-right="0.9847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土地分管契約書</dc:title>
    <meta:initial-creator>連晉</meta:initial-creator>
    <dc:creator>戴敏</dc:creator>
    <meta:creation-date>2016-08-02T08:52:00Z</meta:creation-date>
    <dc:date>2016-08-02T08:52:00Z</dc:date>
    <meta:print-date>2005-03-23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