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text-properties style:font-name="標楷體" style:font-name-asian="標楷體" fo:font-size="18pt" style:font-size-asian="18pt" style:font-size-complex="18pt"/>
    </style:style>
    <style:style style:name="P27" style:parent-style-name="內文" style:family="paragraph">
      <style:text-properties style:font-name="標楷體" style:font-name-asian="標楷體" fo:font-size="18pt" style:font-size-asian="18pt" style:font-size-complex="18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切　　結　　書</text:p>
      <text:p text:style-name="內文"><text:span text:style-name="T2"><draw:connector draw:type="line" svg:x1="8.41667in" svg:y1="0.375in" svg:x2="9.08333in" svg:y2="0.375in" draw:z-index="251657728" draw:id="id0" draw:style-name="a0" draw:name="Line 26" text:anchor-type="paragraph"><svg:title/><svg:desc/></draw:connector></text:span><text:span text:style-name="T3">　　本人</text:span><text:span text:style-name="T4">　　　　　　　</text:span><text:span text:style-name="T5">等</text:span><text:span text:style-name="T6">　　　</text:span><text:span text:style-name="T7">人共有土地座落於</text:span><text:span text:style-name="T8">二崙鄉</text:span><text:span text:style-name="T9">　　　　　　</text:span><text:span text:style-name="T10">段</text:span><text:span text:style-name="T11">　　　　　　</text:span><text:span text:style-name="T12">小段</text:span><text:span text:style-name="T13">　　　　　</text:span><text:span text:style-name="T14">地</text:span><text:span text:style-name="T15">號，今共有人</text:span><text:span text:style-name="T16">　　　　　　</text:span><text:span text:style-name="T17">為辦理農業使用證明所檢附之分管契約書及分管圖確實經共有人協商同意，其屬本人持分土地上有</text:span><text:span text:style-name="T18">　　　　　　　　　　　</text:span><text:span text:style-name="T19">確實為本人所有無誤與其他共有人無關，如有不實願負法律責任。恐口說無憑，特立此書。</text:span></text:p>
      <text:p text:style-name="P20"/>
      <text:p text:style-name="P21">　　　　　此　　致</text:p>
      <text:p text:style-name="P22">　　雲林縣二崙鄉公所</text:p>
      <text:p text:style-name="P23"/>
      <text:p text:style-name="P24"/>
      <text:p text:style-name="P25">具　結　人：　　　　　　　　　　(親自簽名暨蓋章)</text:p>
      <text:p text:style-name="P26">住　　　址：</text:p>
      <text:p text:style-name="P27">身份證號碼：</text:p>
      <text:p text:style-name="P28"/>
      <text:p text:style-name="P29"/>
      <text:p text:style-name="P30"><text:span text:style-name="T3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meta:initial-creator>
    <dc:creator>戴敏</dc:creator>
    <meta:creation-date>2016-08-02T08:52:00Z</meta:creation-date>
    <dc:date>2016-08-02T08:52:00Z</dc:date>
    <meta:template xlink:href="Normal.dotm" xlink:type="simple"/>
    <meta:editing-cycles>2</meta:editing-cycles>
    <meta:editing-duration>PT0S</meta:editing-duration>
    <meta:document-statistic meta:page-count="1" meta:paragraph-count="1" meta:word-count="37" meta:character-count="252" meta:row-count="1" meta:non-whitespace-character-count="216"/>
  </office:meta>
</office:document-meta>
</file>