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3.6444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7125in"/>
    </style:style>
    <style:style style:name="Table5" style:family="table">
      <style:table-properties style:width="6.7319in" fo:margin-left="0in" table:align="left"/>
    </style:style>
    <style:style style:name="TableRow9" style:family="table-row">
      <style:table-row-properties style:min-row-height="0.483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6944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94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1" style:parent-style-name="本文縮排" style:family="paragraph">
      <style:paragraph-properties style:snap-to-layout-grid="false" fo:line-height="0.4444in"/>
    </style:style>
    <style:style style:name="P32" style:parent-style-name="內文" style:family="paragraph">
      <style:paragraph-properties style:snap-to-layout-grid="false" fo:line-height="0.4444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4444in" fo:text-indent="2.222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4444in" fo:text-indent="2.222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4444in" fo:text-indent="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444in" fo:text-indent="0.6666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 <text:s/>請 <text:s/>書</text:span></text:p>
      <text:p text:style-name="P3">本人所有下列房屋於 <text:s text:c="2"/>年 <text:s text:c="2"/>月 <text:s text:c="2"/>日，因</text:p>
      <text:p text:style-name="P4">遭受重大災害損失，請派員勘查，以憑減免房屋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房屋座落</text:p>
          </table:table-cell>
          <table:table-cell table:style-name="TableCell12">
            <text:p text:style-name="P13">受災程度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說明:</text:p>
      <text:p text:style-name="P31">一、依房屋稅稅條例第十五規定，受重大災害，毀損面積佔整棟面積五成以上，必須修復始能使用之房屋免徵房屋稅；毀損面積佔整棟面積三成以上不及五成者，減半徵收房屋稅。</text:p>
      <text:p text:style-name="P32"><text:s text:c="2"/>二、依前項規定減免房屋稅者，應於減免原因、事實發生之日起三十日內提出申報；逾期申報者，自申報日當月份起減免。</text:p>
      <text:p text:style-name="P33"><text:s text:c="4"/>此 <text:s/>致 <text:s text:c="23"/></text:p>
      <text:p text:style-name="P34">雲林縣稅捐稽徵處 <text:s text:c="7"/>分處<text:s/></text:p>
      <text:p text:style-name="P35"/>
      <text:p text:style-name="P36"><text:s/>申 請 人:<text:s/></text:p>
      <text:p text:style-name="P37"><text:s/>身分證號：</text:p>
      <text:p text:style-name="P38"><text:s text:c="3"/>地 <text:s text:c="3"/>址:</text:p>
      <text:p text:style-name="P39"><text:s text:c="21"/>電話號碼：</text:p>
      <text:p text:style-name="P40"><text:span text:style-name="T41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6in" fo:text-indent="-0.402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稅捐稽徵處</meta:initial-creator>
    <dc:creator>戴敏</dc:creator>
    <meta:creation-date>2016-08-02T08:35:00Z</meta:creation-date>
    <dc:date>2016-08-02T08:35:00Z</dc:date>
    <meta:print-date>2004-07-06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