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4.1444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2305in"/>
    </style:style>
    <style:style style:name="Table1" style:family="table" style:master-page-name="MP0">
      <style:table-properties style:width="7.125in" fo:margin-left="0in" table:align="left"/>
    </style:style>
    <style:style style:name="TableRow6" style:family="table-row">
      <style:table-row-properties style:min-row-height="0.7361in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" style:family="table-row">
      <style:table-row-properties style:min-row-height="1.0944in"/>
    </style:style>
    <style:style style:name="TableCell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8.2326in"/>
    </style:style>
    <style:style style:name="TableCell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 fo:margin-left="0.3868in" fo:text-indent="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1.2465in"/>
    </style:style>
    <style:style style:name="Table30" style:family="table">
      <style:table-properties style:width="1.2465in" fo:margin-left="0in" table:align="left"/>
    </style:style>
    <style:style style:name="TableRow32" style:family="table-row">
      <style:table-row-properties style:min-row-height="0.11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245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14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43" style:parent-style-name="內文" style:family="paragraph">
      <style:paragraph-properties style:line-height-at-least="0in" fo:text-indent="1.112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 fo:text-indent="1.555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text-indent="0.3333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 fo:text-indent="0.09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.2763in" fo:text-indent="-1.0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text-indent="0.75in"/>
      <style:text-properties style:font-name="標楷體" style:font-name-asian="標楷體"/>
    </style:style>
    <style:style style:name="P70" style:parent-style-name="內文" style:family="paragraph">
      <style:paragraph-properties style:line-height-at-least="0in" fo:text-indent="0.75in"/>
      <style:text-properties style:font-name="標楷體" style:font-name-asian="標楷體"/>
    </style:style>
    <style:style style:name="P71" style:parent-style-name="內文" style:family="paragraph">
      <style:paragraph-properties style:line-height-at-least="0in" fo:margin-left="1.08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1.1069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1.1069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text-indent="0.75in"/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1.08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都市計畫土地使用分區（或公共設施用地）證明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證</text:p>
            <text:p text:style-name="P12">明土地</text:p>
          </table:table-cell>
          <table:table-cell table:style-name="TableCell13">
            <text:p text:style-name="P14">二崙鄉<text:s text:c="11"/>段 <text:s text:c="9"/>地號。</text:p>
          </table:table-cell>
          <table:table-cell table:style-name="TableCell15">
            <text:p text:style-name="P16">申請核</text:p>
            <text:p text:style-name="P17">發份數</text:p>
          </table:table-cell>
          <table:table-cell table:style-name="TableCell18">
            <text:p text:style-name="P19"><text:s text:c="7"/>份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茲檢附地籍圖謄本</text:span><text:span text:style-name="T24">正本</text:span><text:span text:style-name="T25">及</text:span><text:span text:style-name="T26">土地登記謄本(三個月內)</text:span><text:span text:style-name="T27">各乙份，請惠予核發都市計畫土</text:span><text:span text:style-name="T28">地</text:span><text:span text:style-name="T29">使用分區（或公共設施用地）證明書。</text:span></text:p>
            <table:table table:style-name="Table30">
              <table:table-columns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□ 自 領</text:p>
                </table:table-cell>
              </table:table-row>
              <table:table-row table:style-name="TableRow35">
                <table:table-cell table:style-name="TableCell36">
                  <text:p text:style-name="P37">□ 郵 寄</text:p>
                </table:table-cell>
              </table:table-row>
              <table:table-row table:style-name="TableRow38">
                <table:table-cell table:style-name="TableCell39">
                  <text:p text:style-name="P40">核發證明免收費,採郵</text:p>
                  <text:p text:style-name="P41"><text:span text:style-name="T42">寄者,請附回郵信封。</text:span></text:p>
                </table:table-cell>
              </table:table-row>
            </table:table>
            <text:p text:style-name="P43"><text:span text:style-name="T44"><draw:frame draw:z-index="251657728" draw:id="id0" draw:style-name="a0" draw:name="Text Box 6" text:anchor-type="paragraph" svg:x="5.61458in" svg:y="0.14167in" svg:width="1.54861in" svg:height="1.15069in" style:rel-width="scale" style:rel-height="scale"><draw:text-box><text:p text:style-name="內文"/></draw:text-box><svg:title/><svg:desc/></draw:frame></text:span><text:span text:style-name="T45"><text:s/>此 <text:s text:c="5"/>致<text:s/></text:span></text:p>
            <text:p text:style-name="P46">雲 林 縣 二 崙 鄉 公 所</text:p>
            <text:p text:style-name="P47"/>
            <text:p text:style-name="P48"/>
            <text:p text:style-name="P49"/>
            <text:p text:style-name="P50"><text:span text:style-name="T51">申請人：</text:span><text:span text:style-name="T52"><text:s/></text:span><text:span text:style-name="T53"><text:s text:c="9"/></text:span><text:span text:style-name="T54"><text:s text:c="2"/></text:span><text:span text:style-name="T55"><text:s/></text:span><text:span text:style-name="T56"><text:s text:c="4"/></text:span><text:span text:style-name="T57"><text:s/></text:span><text:span text:style-name="T58">(</text:span><text:span text:style-name="T59">蓋章</text:span><text:span text:style-name="T60">)</text:span></text:p>
            <text:p text:style-name="P61"><text:span text:style-name="T62"><text:s text:c="11"/>地 <text:s/>址：二崙鄉 <text:s text:c="4"/>村 <text:s text:c="2"/>鄰 <text:s text:c="4"/>路 <text:s text:c="3"/>巷 <text:s text:c="3"/>號</text:span></text:p>
            <text:p text:style-name="P63"><text:s text:c="14"/>電 <text:s/>話：</text:p>
            <text:p text:style-name="P64"/>
            <text:p text:style-name="P65"><text:span text:style-name="T66">都市計畫土地使用分區（或公共設施用地）證明書申請須知</text:span></text:p>
            <text:p text:style-name="P67">一、說 <text:s text:c="3"/>明：縣（市）民為瞭解本縣（市）都市計畫實施情形，得向建設局（工務局）申請土地使用分區（或公共設施用地）證明。</text:p>
            <text:p text:style-name="P68">二、應備書件：</text:p>
            <text:p text:style-name="P69">(1).請依式填寫申請書乙份。</text:p>
            <text:p text:style-name="P70">(2).於完成地籍分割地區，檢具申請土地之地籍圖謄本正本及土地登記謄本各乙份。</text:p>
            <text:p text:style-name="P71">(3).(未完成地籍分割地區或其他特殊原因，由縣（市）政府視實際需要另訂規定載明其他必要書件）。</text:p>
            <text:p text:style-name="P72">三、申辦機關：縣（市）政府建局（工務局），經縣（市）政府授權之鄉、鎮、縣轄市公所。</text:p>
            <text:p text:style-name="P73">四、注意事件：</text:p>
            <text:p text:style-name="P74">(1).都市計畫土地使用分區（或公共設施用地）證明之使用分區（或公共設施用地）係依據已公告實施之都市計畫圖及地籍套繪圖核對，僅供參考之用，若作為實施之依據，應依現地指示建築線指示為準。</text:p>
            <text:p text:style-name="P75">(2).都市計畫用分區（或公共設施用地）證明，係就申請地號查核都市土地使用分區（或公共設施用地）及計畫說明書中之特殊土地使用規定，如以市地重劃方式整體開發及公共設施負擔比例之規定等予以查列，至計畫書中其他土地使用分區管制，如使用類別、使用性質、建蔽率、容積率、高度、前後院側院及開發限制等之其他限制規定，請逕洽都市計畫主管機關查詢。</text:p>
            <text:p text:style-name="P76">(3).證明書有效期間依據證明書所載為準。</text:p>
            <text:p text:style-name="P77"><text:span text:style-name="T78">(4).本證明書核發後有關土地位置、地號或都市計畫內容如經依法公告，變更應以公告變更者為準，不再另行通知。</text:span></text:p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用分區（或公共設施用地）證明書申請書</dc:title>
    <dc:subject/>
    <meta:initial-creator>user</meta:initial-creator>
    <dc:creator>洪萱珊</dc:creator>
    <meta:creation-date>2019-08-12T07:02:00Z</meta:creation-date>
    <dc:date>2019-08-12T07:02:00Z</dc:date>
    <meta:print-date>2013-03-12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