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5in" text:min-label-width="0.4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1.0694in" fo:text-indent="-1.0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olumn73" style:family="table-column">
      <style:table-column-properties style:column-width="1.2062in"/>
    </style:style>
    <style:style style:name="TableColumn74" style:family="table-column">
      <style:table-column-properties style:column-width="1.0729in"/>
    </style:style>
    <style:style style:name="Table72" style:family="table">
      <style:table-properties style:width="2.2791in" fo:margin-left="0in" table:align="left"/>
    </style:style>
    <style:style style:name="TableRow75" style:family="table-row">
      <style:table-row-properties style:min-row-height="0.3381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8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8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台灣省雲林縣二崙鄉</text:span><text:span text:style-name="T4">（</text:span><text:span text:style-name="T5"><text:s text:c="3"/></text:span><text:span text:style-name="T6">公有零售市場</text:span><text:span text:style-name="T7">）</text:span><text:span text:style-name="T8">店舖租</text:span><text:span text:style-name="T9">賃契約書</text:span></text:p>
      <text:p text:style-name="P10"><text:span text:style-name="T11">承租人</text:span><text:span text:style-name="T12"><text:s/></text:span><text:span text:style-name="T13"><text:s/></text:span><text:span text:style-name="T14"><text:s text:c="5"/></text:span><text:span text:style-name="T15"><text:s text:c="2"/></text:span><text:span text:style-name="T16">今向出租人二崙鄉公所承租</text:span><text:span text:style-name="T17">（</text:span><text:span text:style-name="T18"><text:s text:c="4"/></text:span><text:span text:style-name="T19">零售市場</text:span><text:span text:style-name="T20">）</text:span><text:span text:style-name="T21">第</text:span><text:span text:style-name="T22"><text:s text:c="3"/></text:span><text:span text:style-name="T23">號店舖壹處為營業用，特訂立租約如左：</text:span></text:p>
      <text:p text:style-name="P24">第一條‥店舖位所在地租賃範圍‥</text:p>
      <text:p text:style-name="P25"><text:s text:c="8"/>一、所在地‥二崙鄉（<text:s text:c="4"/>公有零售市場）∘</text:p>
      <text:p text:style-name="P26"><text:span text:style-name="T27"><text:s text:c="8"/>二、使用面積：</text:span><text:span text:style-name="T28"><text:s text:c="6"/></text:span><text:span text:style-name="T29">平方公尺。</text:span></text:p>
      <text:p text:style-name="P30"><text:span text:style-name="T31">第二條：本租約租賃期間為</text:span><text:span text:style-name="T32">4</text:span><text:span text:style-name="T33">年：自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起至民國</text:span><text:span text:style-name="T40"><text:s text:c="2"/></text:span><text:span text:style-name="T41">年</text:span><text:span text:style-name="T42"><text:s/></text:span><text:span text:style-name="T43">月</text:span><text:span text:style-name="T44"><text:s/></text:span><text:span text:style-name="T45">日止</text:span><text:span text:style-name="T46">。</text:span></text:p>
      <text:p text:style-name="P47"><text:s text:c="8"/>前項租賃期間屆滿，除雙方同意繼續租賃，並於租賃期間屆滿一個月前另訂立契約外，承租人應即無條件交還店舖位與出租人。 <text:s text:c="15"/></text:p>
      <text:p text:style-name="P48"><text:span text:style-name="T49">第三條：本店舖應納租金每月新台幣</text:span><text:span text:style-name="T50"><text:s text:c="6"/></text:span><text:span text:style-name="T51">元</text:span><text:span text:style-name="T52">正，清掃費每月新台幣</text:span><text:span text:style-name="T53"><text:s text:c="7"/></text:span><text:span text:style-name="T54">元正，應於每月底以前繳納，水電費承租人自行負擔。前項租金出租人得依「台灣省公有零售市場攤舖位租金及清掃費計算方式」隨時調整，並列舉調整原因通知承租人繳納。逾期繳納租金及清潔費，每逾二日按逾期繳納租金及清潔費加收百分之一遲延費。</text:span></text:p>
      <text:p text:style-name="P55">第四條：承租人積欠租金及清掃費累計達三個月費額，經催告仍不繳納者，終止租約收回店舖位，所欠費額應由連帶保證人負責繳納。</text:p>
      <text:p text:style-name="P56">第五條：承租人應自行經營，不得轉租、分租或轉讓。</text:p>
      <text:p text:style-name="P57"><text:s text:c="8"/>承租人違反前項規定者終止租約並加收十個月租金額之違約金。</text:p>
      <text:p text:style-name="P58">第六條：承租人如不繼續使用時，應即無條件交還出租人，不得請求遷移費或任何補償費用。</text:p>
      <text:p text:style-name="P59">第七條：承租人對租賃物應妥善管理維護，如有毀損不論其為故意或過失所致，均應負責回<text:s/>復原狀或依照出租人規定價格予以賠償。</text:p>
      <text:p text:style-name="P60">第八條：出租人改建或整修市場時，承租人應於通知期限內無條件遷離市場，並停止繳納租金及清掃費。</text:p>
      <text:p text:style-name="P61">第九條：承租人違反台灣省零售市場管理規則第二十五條規定，一年內受停<text:soft-page-break/>業處分達三次以上者，出租人得終止租約收回舖位。</text:p>
      <text:p text:style-name="P62">第十條：市場建築物或其設備因自然之損壞有修繕必要時，由出租人負責辦理。</text:p>
      <text:p text:style-name="P63">第十一條：承租人違反本契約之約定致出租人受損害者，保證人應負連帶責任。</text:p>
      <text:p text:style-name="P64">第十二條：本契約未約定事項，悉依台灣省零售市場管理規則及其有關法令處理。</text:p>
      <text:p text:style-name="P65">第十三條：承租人於使用期限屆滿，延不遷出市場交還攤（舖）位或不依本契約第四條第五條之規定給付租金、清掃費及遲延費經催告後與連帶保證人應受強制執行。</text:p>
      <text:p text:style-name="P66">　　　　　本契約一式參份由雙方及連帶保證人各執存乙份。<text:s/></text:p>
      <text:p text:style-name="P67"><text:s text:c="33"/><text:s text:c="13"/><text:s text:c="66"/></text:p>
      <text:p text:style-name="P68"><text:span text:style-name="T69">出租人機關名稱：雲林縣二崙鄉公所</text:span><text:span text:style-name="T70"><text:s text:c="16"/></text:span><text:span text:style-name="T71">保證人對保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對<text:s/><text:s/>保<text:s/><text:s/>人</text:p>
          </table:table-cell>
          <table:table-cell table:style-name="TableCell78" table:number-rows-spanned="3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年<text:s/><text:s/>月<text:s/><text:s/>日</text:p>
          </table:table-cell>
          <table:covered-table-cell>
            <text:p text:style-name="P87"/>
          </table:covered-table-cell>
        </table:table-row>
      </table:table>
      <text:p text:style-name="P88">法 定 代 理 人：<text:s/><text:s text:c="11"/></text:p>
      <text:p text:style-name="P89">保 證 人對 保</text:p>
      <text:p text:style-name="P90">地 <text:s text:c="9"/>址：二崙鄉崙西村中興路5號</text:p>
      <text:p text:style-name="P91"><text:s text:c="18"/></text:p>
      <text:p text:style-name="P92">承 <text:s text:c="2"/>租 <text:s text:c="4"/>人：<text:s/></text:p>
      <text:p text:style-name="P93">地 <text:s text:c="9"/>址：<text:s/></text:p>
      <text:p text:style-name="P94">電 <text:s text:c="9"/>話：<text:s/></text:p>
      <text:p text:style-name="P95"/>
      <text:p text:style-name="P96">連 帶 保 證 人： <text:s text:c="17"/></text:p>
      <text:p text:style-name="P97">地 <text:s text:c="9"/>址：<text:s/></text:p>
      <text:p text:style-name="P98">電 <text:s text:c="9"/>話：<text:s/></text:p>
      <text:p text:style-name="P99"/>
      <text:p text:style-name="P100"><text:span text:style-name="T101"><text:s/></text:span><text:span text:style-name="T102">中 <text:s/>華 <text:s/>民 <text:s text:c="2"/>國 <text:s text:c="2"/></text:span><text:span text:style-name="T103"><text:s text:c="2"/></text:span><text:span text:style-name="T104"><text:s text:c="3"/>年 <text:s/></text:span><text:span text:style-name="T105"><text:s/></text:span><text:span text:style-name="T106"><text:s/></text:span><text:span text:style-name="T107"><text:s/></text:span><text:span text:style-name="T108"><text:s/></text:span><text:span text:style-name="T109"><text:s text:c="3"/>月 <text:s text:c="5"/></text:span><text:span text:style-name="T110"><text:s/></text:span><text:span text:style-name="T11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5in" text:min-label-width="0.4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雲林縣二崙鄉    公有零售市場店舖租賃契約書</dc:title>
    <meta:initial-creator>二崙公所建設課</meta:initial-creator>
    <dc:creator>戴敏</dc:creator>
    <meta:creation-date>2016-08-02T09:05:00Z</meta:creation-date>
    <dc:date>2016-08-02T09:05:00Z</dc:date>
    <meta:print-date>2006-06-20T04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