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5in"/>
    </style:style>
    <style:style style:name="Table2" style:family="table">
      <style:table-properties style:width="6.2in" fo:margin-left="0in" table:align="left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0972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TableRow18" style:family="table-row">
      <style:table-row-properties style:min-row-height="0.4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Row33" style:family="table-row">
      <style:table-row-properties style:min-row-height="0.48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Row43" style:family="table-row">
      <style:table-row-properties style:min-row-height="0.5013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4868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999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63" style:parent-style-name="內文" style:family="paragraph">
      <style:paragraph-properties fo:margin-left="0.7777in" fo:text-indent="-0.77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margin-left="0.7777in" fo:text-indent="-0.777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736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1.302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paragraph-properties fo:text-indent="2.1388in"/>
      <style:text-properties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台灣省雲林縣二崙鄉公有零售市場店舖位承租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接受申請</text:p>
            <text:p text:style-name="P11">機<text:s text:c="4"/>關</text:p>
          </table:table-cell>
          <table:table-cell table:style-name="TableCell12" table:number-columns-spanned="2">
            <text:p text:style-name="P13">雲林縣二崙鄉公所</text:p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>
            <text:p text:style-name="P17">年<text:s text:c="2"/>月<text:s text:c="2"/>日</text:p>
          </table:table-cell>
        </table:table-row>
        <table:table-row table:style-name="TableRow18">
          <table:table-cell table:style-name="TableCell19" table:number-rows-spanned="4">
            <text:p text:style-name="P20">申</text:p>
            <text:p text:style-name="P21">請</text:p>
            <text:p text:style-name="P22">人</text:p>
          </table: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性<text:s text:c="4"/>別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<text:s text:c="4"/>址</text:p>
          </table:table-cell>
          <table:table-cell table:style-name="TableCell47" table:number-columns-spanned="3">
            <text:p text:style-name="P48">二崙鄉<text:s text:c="5"/>村<text:s text:c="4"/>路<text:s text:c="3"/>段<text:s text:c="3"/>巷<text:s text:c="3"/>弄<text:s text:c="3"/>號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<text:s text:c="4"/>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申</text:p>
            <text:p text:style-name="P58">請</text:p>
            <text:p text:style-name="P59">事</text:p>
            <text:p text:style-name="P60">項</text:p>
          </table:table-cell>
          <table:table-cell table:style-name="TableCell61" table:number-columns-spanned="4">
            <text:p text:style-name="P62">茲依照台灣省零售市場管理規則第十四條規定，覓妥</text:p>
            <text:p text:style-name="P63"><text:s text:c="11"/><text:s text:c="3"/><text:s/>公司（行號）為連帶保證人，請准予承租</text:p>
            <text:p text:style-name="P64">二崙公有零售市場第<text:s text:c="4"/>號店舖位一處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附繳</text:p>
            <text:p text:style-name="P68">文件</text:p>
          </table:table-cell>
          <table:table-cell table:style-name="TableCell69" table:number-columns-spanned="4">
            <text:p text:style-name="P70">保證書一份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  <text:p text:style-name="P74"/>
            <text:p text:style-name="P75">申請人：<text:s text:c="18"/>（暑名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雲林縣二崙鄉公有零售市場店舖位承租申請書</dc:title>
    <meta:initial-creator>user</meta:initial-creator>
    <dc:creator>戴敏</dc:creator>
    <meta:creation-date>2016-08-02T09:05:00Z</meta:creation-date>
    <dc:date>2016-08-02T09:05:00Z</dc:date>
    <meta:print-date>2006-06-20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