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1.7604in" text:min-label-width="0.1875in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916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436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6.5416in" style:use-optimal-column-width="false"/>
    </style:style>
    <style:style style:name="Table4" style:family="table">
      <style:table-properties style:width="6.93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 fo:margin-top="0.0833in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6111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 fo:margin-left="1.7604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1388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8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雲林縣發展遲緩兒童早期療育通報及轉介中心通報表</text:span></text:p>
      <text:p text:style-name="P3">申請日期：　年　　月　　日　　　　　　　　案號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個</text:p>
            <text:p text:style-name="P10"><text:span text:style-name="T11">案資料</text:span></text:p>
          </table:table-cell>
          <table:table-cell table:style-name="TableCell12">
            <text:p text:style-name="P13">姓名：　　　　　年齡：　　歲　　月　　　　出生日期：　年　月　日</text:p>
            <text:p text:style-name="P14">性別：□男　□女　　　　　　　　　　　　　身份證字號：</text:p>
            <text:p text:style-name="P15">身心障礙手冊：□有　□無</text:p>
          </table:table-cell>
        </table:table-row>
        <table:table-row table:style-name="TableRow16">
          <table:table-cell table:style-name="TableCell17">
            <text:p text:style-name="P18"><text:span text:style-name="T19"><draw:connector draw:type="line" svg:x1="4.75in" svg:y1="0.86806in" svg:x2="5.5in" svg:y2="0.86806in" draw:z-index="251645440" draw:id="id0" draw:style-name="a0" draw:name="Line 2" text:anchor-type="paragraph"><svg:title/><svg:desc/></draw:connector></text:span><text:span text:style-name="T20">家長</text:span></text:p>
            <text:p text:style-name="P21"><text:span text:style-name="T22">資料</text:span></text:p>
          </table:table-cell>
          <table:table-cell table:style-name="TableCell23">
            <text:p text:style-name="P24">姓名：　　　　　　　　　　出生日期：</text:p>
            <text:p text:style-name="P25">職業：　　　　　　　　　　與個案關係：</text:p>
            <text:p text:style-name="P26">學歷：□國小　□國中　□高中　□大專　□其他</text:p>
            <text:p text:style-name="P27">聯絡電話：　　　　　　　　　　　　　　戶籍地：</text:p>
            <text:p text:style-name="P28">聯絡地址：　　　　　　　　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<draw:connector draw:type="line" svg:x1="2.83333in" svg:y1="1.33333in" svg:x2="6.5in" svg:y2="1.33333in" draw:z-index="251651584" draw:id="id1" draw:style-name="a1" draw:name="Line 8" text:anchor-type="paragraph"><svg:title/><svg:desc/></draw:connector></text:span><text:span text:style-name="T34"><draw:connector draw:type="line" svg:x1="3.66667in" svg:y1="1.08333in" svg:x2="6.5in" svg:y2="1.08333in" draw:z-index="251650560" draw:id="id2" draw:style-name="a2" draw:name="Line 7" text:anchor-type="paragraph"><svg:title/><svg:desc/></draw:connector></text:span><text:span text:style-name="T35"><draw:connector draw:type="line" svg:x1="3.75in" svg:y1="0.83333in" svg:x2="6.5in" svg:y2="0.83333in" draw:z-index="251649536" draw:id="id3" draw:style-name="a3" draw:name="Line 6" text:anchor-type="paragraph"><svg:title/><svg:desc/></draw:connector></text:span><text:span text:style-name="T36"><draw:connector draw:type="line" svg:x1="3.16667in" svg:y1="0.45833in" svg:x2="6.5in" svg:y2="0.45833in" draw:z-index="251648512" draw:id="id4" draw:style-name="a4" draw:name="Line 5" text:anchor-type="paragraph"><svg:title/><svg:desc/></draw:connector></text:span><text:span text:style-name="T37"><draw:connector draw:type="line" svg:x1="4.58333in" svg:y1="0.20833in" svg:x2="6.5in" svg:y2="0.20833in" draw:z-index="251647488" draw:id="id5" draw:style-name="a5" draw:name="Line 4" text:anchor-type="paragraph"><svg:title/><svg:desc/></draw:connector></text:span><text:span text:style-name="T38"><draw:connector draw:type="line" svg:x1="3.16667in" svg:y1="0.20833in" svg:x2="4.58333in" svg:y2="0.20833in" draw:z-index="251646464" draw:id="id6" draw:style-name="a6" draw:name="Line 3" text:anchor-type="paragraph"><svg:title/><svg:desc/></draw:connector></text:span><text:span text:style-name="T39">通報原因</text:span></text:p>
          </table:table-cell>
          <table:table-cell table:style-name="TableCell40">
            <text:p text:style-name="P41">疑似發展遲緩類別：□動作方面</text:p>
            <text:list text:style-name="LFO1" text:continue-numbering="true">
              <text:list-item>
                <text:p text:style-name="P42">語言方面</text:p>
              </text:list-item>
              <text:list-item>
                <text:p text:style-name="P43">社會與情緒方面</text:p>
              </text:list-item>
              <text:list-item>
                <text:p text:style-name="P44">生活自理方面</text:p>
              </text:list-item>
              <text:list-item>
                <text:p text:style-name="P45">其他</text:p>
              </text:list-item>
            </text:list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　　以下欄位由通報中心填寫</text:p>
          </table:table-cell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<draw:connector draw:type="line" svg:x1="2.58333in" svg:y1="1.78472in" svg:x2="6.58333in" svg:y2="1.78472in" draw:z-index="251653632" draw:id="id7" draw:style-name="a7" draw:name="Line 10" text:anchor-type="paragraph"><svg:title/><svg:desc/></draw:connector></text:span><text:span text:style-name="T55"><draw:connector draw:type="line" svg:x1="2.5in" svg:y1="1.65972in" svg:x2="2.5in" svg:y2="1.65972in" draw:z-index="251652608" draw:id="id8" draw:style-name="a8" draw:name="Line 9" text:anchor-type="paragraph"><svg:title/><svg:desc/></draw:connector></text:span><text:span text:style-name="T56">申請結果</text:span></text:p>
          </table:table-cell>
          <table:table-cell table:style-name="TableCell57">
            <text:p text:style-name="P58">□符合<text:s text:c="10"/>□轉至醫院鑑定</text:p>
            <text:p text:style-name="P59"><text:s text:c="16"/>□已經醫院鑑定轉至個案管理中心</text:p>
            <text:p text:style-name="P60">　　　　　　　　□轉至個案管理中心</text:p>
            <text:p text:style-name="P61"/>
            <text:p text:style-name="P62">□不符合<text:s text:c="8"/>□年齡不符</text:p>
            <text:p text:style-name="P63"><text:s text:c="16"/>□戶籍地不符</text:p>
            <text:p text:style-name="P64"><text:s text:c="16"/>□其他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<text:span text:style-name="T71"><draw:connector draw:type="line" svg:x1="2.33333in" svg:y1="1.38889in" svg:x2="6.58333in" svg:y2="1.38889in" draw:z-index="251670016" draw:id="id9" draw:style-name="a9" draw:name="Line 26" text:anchor-type="paragraph"><svg:title/><svg:desc/></draw:connector></text:span><text:span text:style-name="T72"><draw:connector draw:type="line" svg:x1="2.25in" svg:y1="0.88889in" svg:x2="6.58333in" svg:y2="0.88889in" draw:z-index="251668992" draw:id="id10" draw:style-name="a10" draw:name="Line 25" text:anchor-type="paragraph"><svg:title/><svg:desc/></draw:connector></text:span><text:span text:style-name="T73"><draw:connector draw:type="line" svg:x1="1.33333in" svg:y1="2.38889in" svg:x2="4.16667in" svg:y2="2.38889in" draw:z-index="251667968" draw:id="id11" draw:style-name="a11" draw:name="Line 24" text:anchor-type="paragraph"><svg:title/><svg:desc/></draw:connector></text:span><text:span text:style-name="T74"><draw:connector draw:type="line" svg:x1="1.66667in" svg:y1="2.01389in" svg:x2="4.16667in" svg:y2="2.01389in" draw:z-index="251666944" draw:id="id12" draw:style-name="a12" draw:name="Line 23" text:anchor-type="paragraph"><svg:title/><svg:desc/></draw:connector></text:span><text:span text:style-name="T75"><draw:connector draw:type="line" svg:x1="2.25in" svg:y1="1.13889in" svg:x2="6.58333in" svg:y2="1.13889in" draw:z-index="251665920" draw:id="id13" draw:style-name="a13" draw:name="Line 22" text:anchor-type="paragraph"><svg:title/><svg:desc/></draw:connector></text:span><text:span text:style-name="T76"><draw:connector draw:type="line" svg:x1="2.25in" svg:y1="1.13889in" svg:x2="2.25in" svg:y2="1.13889in" draw:z-index="251664896" draw:id="id14" draw:style-name="a14" draw:name="Line 21" text:anchor-type="paragraph"><svg:title/><svg:desc/></draw:connector></text:span><text:span text:style-name="T77"><draw:connector draw:type="line" svg:x1="2.33333in" svg:y1="0.88889in" svg:x2="2.33333in" svg:y2="0.88889in" draw:z-index="251663872" draw:id="id15" draw:style-name="a15" draw:name="Line 20" text:anchor-type="paragraph"><svg:title/><svg:desc/></draw:connector></text:span><text:span text:style-name="T78"><draw:connector draw:type="line" svg:x1="2.33333in" svg:y1="1.26389in" svg:x2="2.33333in" svg:y2="1.26389in" draw:z-index="251662848" draw:id="id16" draw:style-name="a16" draw:name="Line 19" text:anchor-type="paragraph"><svg:title/><svg:desc/></draw:connector></text:span><text:span text:style-name="T79"><draw:connector draw:type="line" svg:x1="2.25in" svg:y1="1.38889in" svg:x2="2.33333in" svg:y2="1.38889in" draw:z-index="251661824" draw:id="id17" draw:style-name="a17" draw:name="Line 18" text:anchor-type="paragraph"><svg:title/><svg:desc/></draw:connector></text:span><text:span text:style-name="T80"><draw:connector draw:type="line" svg:x1="2.25in" svg:y1="1.51389in" svg:x2="2.25in" svg:y2="1.51389in" draw:z-index="251660800" draw:id="id18" draw:style-name="a18" draw:name="Line 17" text:anchor-type="paragraph"><svg:title/><svg:desc/></draw:connector></text:span><text:span text:style-name="T81"><draw:connector draw:type="line" svg:x1="2.25in" svg:y1="0.51389in" svg:x2="6.58333in" svg:y2="0.51389in" draw:z-index="251659776" draw:id="id19" draw:style-name="a19" draw:name="Line 16" text:anchor-type="paragraph"><svg:title/><svg:desc/></draw:connector></text:span><text:span text:style-name="T82"><draw:connector draw:type="line" svg:x1="2.25in" svg:y1="0.51389in" svg:x2="2.33333in" svg:y2="0.51389in" draw:z-index="251658752" draw:id="id20" draw:style-name="a20" draw:name="Line 15" text:anchor-type="paragraph"><svg:title/><svg:desc/></draw:connector></text:span><text:span text:style-name="T83"><draw:connector draw:type="line" svg:x1="2.25in" svg:y1="0.76389in" svg:x2="2.25in" svg:y2="0.76389in" draw:z-index="251657728" draw:id="id21" draw:style-name="a21" draw:name="Line 14" text:anchor-type="paragraph"><svg:title/><svg:desc/></draw:connector></text:span><text:span text:style-name="T84"><draw:connector draw:type="line" svg:x1="2.25in" svg:y1="0.51389in" svg:x2="2.25in" svg:y2="0.51389in" draw:z-index="251656704" draw:id="id22" draw:style-name="a22" draw:name="Line 13" text:anchor-type="paragraph"><svg:title/><svg:desc/></draw:connector></text:span><text:span text:style-name="T85"><draw:connector draw:type="line" svg:x1="2.16667in" svg:y1="0.63889in" svg:x2="2.16667in" svg:y2="0.63889in" draw:z-index="251655680" draw:id="id23" draw:style-name="a23" draw:name="Line 12" text:anchor-type="paragraph"><svg:title/><svg:desc/></draw:connector></text:span><text:span text:style-name="T86"><draw:connector draw:type="line" svg:x1="2.25in" svg:y1="0.51389in" svg:x2="2.25in" svg:y2="0.51389in" draw:z-index="251654656" draw:id="id24" draw:style-name="a24" draw:name="Line 11" text:anchor-type="paragraph"><svg:title/><svg:desc/></draw:connector></text:span><text:span text:style-name="T87">備註欄</text:span></text:p>
          </table:table-cell>
          <table:table-cell table:style-name="TableCell88">
            <text:list text:style-name="LFO2" text:continue-numbering="true">
              <text:list-item>
                <text:p text:style-name="P89">有無接受任何協助</text:p>
              </text:list-item>
            </text:list>
            <text:p text:style-name="P90"><text:s text:c="3"/>□有<text:s text:c="6"/>□教育</text:p>
            <text:p text:style-name="P91"><text:s text:c="13"/>□醫療</text:p>
            <text:p text:style-name="P92"><text:s/><text:s text:c="12"/>□社會</text:p>
            <text:p text:style-name="P93"><text:s text:c="13"/>□其他</text:p>
            <text:p text:style-name="P94"><text:s text:c="3"/>□無</text:p>
            <text:p text:style-name="P95">2、通報來源：</text:p>
            <text:p text:style-name="P96">3、其他：</text:p>
            <text:p text:style-name="P97"/>
          </table:table-cell>
        </table:table-row>
      </table:table>
      <text:p text:style-name="P98">填表單位：<text:s text:c="36"/>填表者：</text:p>
      <text:p text:style-name="內文"><text:span text:style-name="T99">通報電話：</text:span><text:span text:style-name="T100">05-5348585 <text:s/>05-5878313 <text:s text:c="3"/></text:span><text:span text:style-name="T101">傳真：</text:span><text:span text:style-name="T102">05-5376827</text:span><text:span text:style-name="T103">、</text:span><text:span text:style-name="T104">58783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1.7604in" text:min-label-width="0.1875in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916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發展遲緩兒童早期療育通報及轉介中心通報表</dc:title>
    <meta:initial-creator>user</meta:initial-creator>
    <dc:creator>戴敏</dc:creator>
    <meta:creation-date>2016-08-02T08:02:00Z</meta:creation-date>
    <dc:date>2016-08-02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