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list-style-name="LFO1" style:family="paragraph">
      <style:paragraph-properties fo:line-height="0.222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222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line-height="0.222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TableColumn21" style:family="table-column">
      <style:table-column-properties style:column-width="0.5194in"/>
    </style:style>
    <style:style style:name="TableColumn22" style:family="table-column">
      <style:table-column-properties style:column-width="1.1236in"/>
    </style:style>
    <style:style style:name="TableColumn23" style:family="table-column">
      <style:table-column-properties style:column-width="1.1243in"/>
    </style:style>
    <style:style style:name="TableColumn24" style:family="table-column">
      <style:table-column-properties style:column-width="1.1243in"/>
    </style:style>
    <style:style style:name="TableColumn25" style:family="table-column">
      <style:table-column-properties style:column-width="2.6277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625in"/>
    </style:style>
    <style:style style:name="Table20" style:family="table">
      <style:table-properties style:width="9.7694in" fo:margin-left="0in" table:align="left"/>
    </style:style>
    <style:style style:name="TableRow30" style:family="table-row">
      <style:table-row-properties style:min-row-height="1.1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483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125in" svg:y="-0.375in" svg:width="1.875in" svg:height="1.25in" style:rel-width="scale" style:rel-height="scale"><draw:text-box><text:list text:style-name="LFO1" text:continue-numbering="true"><text:list-item><text:p text:style-name="P3"><text:span text:style-name="T4">緊急生活扶助</text:span><text:span text:style-name="T5"><text:s text:c="2"/></text:span></text:p></text:list-item><text:list-item><text:p text:style-name="P6"><text:span text:style-name="T7">子女生活津貼</text:span></text:p></text:list-item><text:list-item><text:p text:style-name="P8">兒童托育津貼<text:s text:c="3"/></text:p></text:list-item><text:list-item><text:p text:style-name="P9">法律訴訟補助</text:p></text:list-item></text:list><text:p text:style-name="P10"><text:span text:style-name="T11">□</text:span><text:span text:style-name="T12"><text:s/></text:span><text:span text:style-name="T13">傷病醫療補助</text:span></text:p><text:p text:style-name="內文"/></draw:text-box><svg:title/><svg:desc/></draw:frame></text:span><text:span text:style-name="T14">雲林縣政府</text:span><text:span text:style-name="T15"><text:s/></text:span><text:span text:style-name="T16">辦理特殊境遇婦女</text:span><text:span text:style-name="T17"><text:s text:c="12"/></text:span><text:span text:style-name="T18">印領清冊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<text:s text:c="2"/>號</text:p>
          </table:table-cell>
          <table:table-cell table:style-name="TableCell33">
            <text:p text:style-name="P34">申請人</text:p>
            <text:p text:style-name="P35">姓名</text:p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身分證</text:p>
            <text:p text:style-name="P41">字號</text:p>
          </table:table-cell>
          <table:table-cell table:style-name="TableCell42">
            <text:p text:style-name="P43">住<text:s text:c="12"/>址</text:p>
          </table:table-cell>
          <table:table-cell table:style-name="TableCell44">
            <text:p text:style-name="P45">電<text:s text:c="2"/>話</text:p>
          </table:table-cell>
          <table:table-cell table:style-name="TableCell46">
            <text:p text:style-name="P47">補助金額</text:p>
          </table:table-cell>
          <table:table-cell table:style-name="TableCell48">
            <text:p text:style-name="P49">簽<text:s text:c="2"/>章</text:p>
          </table:table-cell>
          <table:table-cell table:style-name="TableCell50">
            <text:p text:style-name="P51">備<text:s text:c="2"/>註</text:p>
          </table:table-cell>
        </table:table-row>
        <table:table-row table:style-name="TableRow52">
          <table:table-cell table:style-name="TableCell53">
            <text:p text:style-name="內文"/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  <text:p text:style-name="內文"/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  <text:p text:style-name="內文"/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  <text:p text:style-name="內文"/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  <text:p text:style-name="內文"/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  <text:p text:style-name="內文"/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  <text:p text:style-name="內文"/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 辦理特殊境遇婦女            印領清冊</dc:title>
    <meta:initial-creator>sin</meta:initial-creator>
    <dc:creator>戴敏</dc:creator>
    <meta:creation-date>2016-08-02T08:11:00Z</meta:creation-date>
    <dc:date>2016-08-02T08:11:00Z</dc:date>
    <meta:print-date>2005-01-26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