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38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743in"/>
    </style:style>
    <style:style style:name="TableColumn3" style:family="table-column">
      <style:table-column-properties style:column-width="0.4013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0.1381in"/>
    </style:style>
    <style:style style:name="TableColumn6" style:family="table-column">
      <style:table-column-properties style:column-width="0.4284in"/>
    </style:style>
    <style:style style:name="TableColumn7" style:family="table-column">
      <style:table-column-properties style:column-width="0.0555in"/>
    </style:style>
    <style:style style:name="TableColumn8" style:family="table-column">
      <style:table-column-properties style:column-width="0.2875in"/>
    </style:style>
    <style:style style:name="TableColumn9" style:family="table-column">
      <style:table-column-properties style:column-width="0.7243in"/>
    </style:style>
    <style:style style:name="TableColumn10" style:family="table-column">
      <style:table-column-properties style:column-width="0.0263in"/>
    </style:style>
    <style:style style:name="TableColumn11" style:family="table-column">
      <style:table-column-properties style:column-width="0.7993in"/>
    </style:style>
    <style:style style:name="TableColumn12" style:family="table-column">
      <style:table-column-properties style:column-width="0.8604in"/>
    </style:style>
    <style:style style:name="TableColumn13" style:family="table-column">
      <style:table-column-properties style:column-width="0.3347in"/>
    </style:style>
    <style:style style:name="TableColumn14" style:family="table-column">
      <style:table-column-properties style:column-width="0.3027in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0.7305in"/>
    </style:style>
    <style:style style:name="Table1" style:family="table" style:master-page-name="MP0">
      <style:table-properties style:width="7.125in" fo:margin-left="0in" table:align="left"/>
    </style:style>
    <style:style style:name="TableRow17" style:family="table-row">
      <style:table-row-properties style:min-row-height="0.709in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margin-top="0.125in" fo:margin-bottom="0.05in" fo:line-height="0.25in"/>
      <style:text-properties style:font-name-asian="標楷體" fo:font-size="17.5pt" style:font-size-asian="17.5pt"/>
    </style:style>
    <style:style style:name="P20" style:parent-style-name="內文" style:family="paragraph">
      <style:paragraph-properties fo:text-align="center" fo:line-height="0.25in"/>
      <style:text-properties style:font-name-asian="標楷體"/>
    </style:style>
    <style:style style:name="TableRow21" style:family="table-row">
      <style:table-row-properties style:min-row-height="0.4118in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 fo:line-height="0.25in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125in" fo:line-height="0.2222in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-asian="標楷體"/>
    </style:style>
    <style:style style:name="TableRow39" style:family="table-row">
      <style:table-row-properties style:min-row-height="0.4305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 fo:line-height="0.25in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top="0.125in" fo:line-height="0.25in" fo:margin-right="0.0833in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125in" fo:line-height="0.2083in"/>
      <style:text-properties style:font-name-asian="標楷體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 fo:margin-top="0.125in" fo:line-height="0.25in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5in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top="0.125in" fo:line-height="0.25in" fo:margin-right="0.0833in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125in" fo:line-height="0.1527in" fo:margin-left="0.0333in">
        <style:tab-stops/>
      </style:paragraph-properties>
      <style:text-properties style:font-name-asian="標楷體" fo:letter-spacing="0.0138i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/>
    </style:style>
    <style:style style:name="TableRow57" style:family="table-row">
      <style:table-row-properties style:min-row-height="0.4402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125in" fo:line-height="0.2083in" fo:margin-left="0.0166in" fo:margin-right="0.01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222in" fo:margin-left="0.0069in" fo:margin-right="0.0069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125in" fo:line-height="0.2083in"/>
      <style:text-properties style:font-name-asian="標楷體"/>
    </style:style>
    <style:style style:name="P65" style:parent-style-name="內文" style:family="paragraph">
      <style:paragraph-properties fo:text-align="center" fo:line-height="0.2083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222in" fo:margin-left="0.0069in" fo:margin-right="0.0069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125in" fo:line-height="0.2083in" fo:margin-left="0.0166in" fo:margin-right="0.016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start" fo:margin-top="0.0125in" fo:line-height="0.2083in" fo:margin-left="0.0166in" fo:margin-right="0.0166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375in" fo:line-height="0.1944in"/>
      <style:text-properties style:font-name-asian="標楷體"/>
    </style:style>
    <style:style style:name="P75" style:parent-style-name="內文" style:family="paragraph">
      <style:paragraph-properties fo:text-align="center" fo:margin-top="0.0034in" fo:line-height="0.1944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-asian="標楷體"/>
    </style:style>
    <style:style style:name="TableRow78" style:family="table-row">
      <style:table-row-properties style:min-row-height="0.4111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75in" fo:line-height="0.25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left="0.0069in" fo:margin-right="0.0069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75in" fo:line-height="0.25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-asian="標楷體"/>
    </style:style>
    <style:style style:name="TableRow87" style:family="table-row">
      <style:table-row-properties style:min-row-height="1.168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25in" fo:line-height="0.2083in" fo:margin-left="0.0333in" fo:margin-right="0.03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margin-top="0.025in" fo:line-height="0.2083in" fo:margin-left="0.0333in" fo:margin-right="0.03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top="0.025in" fo:line-height="0.2083in" fo:margin-left="0.5in" fo:margin-right="0.0333in" fo:text-indent="-0.4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top="0.025in" fo:line-height="0.2083in" fo:margin-left="0.0138in" fo:margin-right="0.0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1.2944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25in" fo:line-height="0.2222in" fo:margin-left="0.0333in" fo:margin-right="0.0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top="0.025in" fo:line-height="0.2222in" fo:margin-left="0.0333in" fo:margin-right="0.03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top="0.025in" fo:line-height="0.2222in" fo:margin-left="0.0333in" fo:margin-right="0.0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top="0.025in" fo:line-height="0.2222in" fo:margin-left="0.0333in" fo:margin-right="0.03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top="0.025in" fo:line-height="0.2222in" fo:margin-left="0.0138in" fo:margin-right="0.0333in">
        <style:tab-stops/>
      </style:paragraph-properties>
      <style:text-properties style:font-name-asian="標楷體"/>
    </style:style>
    <style:style style:name="TableRow108" style:family="table-row">
      <style:table-row-properties style:min-row-height="0.3729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125in" fo:line-height="0.1805in" fo:margin-left="0.0166in" fo:margin-right="0.016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start" fo:line-height="0.1805in" fo:margin-left="0.0166in" fo:margin-right="0.0166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75in" fo:line-height="0.25in" fo:margin-left="0.0333in" fo:margin-right="0.0333in">
        <style:tab-stops/>
      </style:paragraph-properties>
      <style:text-properties style:font-name-asian="標楷體" fo:font-size="10.5pt" style:font-size-asian="10.5pt"/>
    </style:style>
    <style:style style:name="TableRow114" style:family="table-row">
      <style:table-row-properties style:min-row-height="0.459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375in" fo:line-height="0.1944in" fo:margin-left="0.0166in" fo:margin-right="0.016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start" fo:margin-top="0.0125in" fo:line-height="0.1944in" fo:margin-left="0.0166in" fo:margin-right="0.0166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list-style-name="LFO9" style:family="paragraph">
      <style:paragraph-properties fo:margin-top="0.0125in" fo:line-height="0.2083in" fo:margin-left="0.2791in" fo:margin-right="0.0333in" fo:text-indent="-0.2479in">
        <style:tab-stops>
          <style:tab-stop style:type="left" style:position="0.0041in"/>
        </style:tab-stops>
      </style:paragraph-properties>
      <style:text-properties style:font-name-asian="標楷體"/>
    </style:style>
    <style:style style:name="P120" style:parent-style-name="內文" style:list-style-name="LFO9" style:family="paragraph">
      <style:paragraph-properties fo:margin-top="0.0125in" fo:line-height="0.2083in" fo:margin-left="0.2791in" fo:margin-right="0.0333in" fo:text-indent="-0.2479in">
        <style:tab-stops>
          <style:tab-stop style:type="left" style:position="0.0041in"/>
        </style:tab-stops>
      </style:paragraph-properties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125in" fo:line-height="0.1944in" fo:margin-left="0.0166in" fo:margin-right="0.0166in">
        <style:tab-stops/>
      </style:paragraph-properties>
      <style:text-properties style:font-name-asian="標楷體" fo:letter-spacing="-0.0138in"/>
    </style:style>
    <style:style style:name="P123" style:parent-style-name="內文" style:family="paragraph">
      <style:paragraph-properties fo:text-align="start" fo:margin-top="0.0125in" fo:line-height="0.1944in" fo:margin-left="0.0166in" fo:margin-right="0.0166in">
        <style:tab-stops/>
      </style:paragraph-properties>
    </style:style>
    <style:style style:name="T124" style:parent-style-name="預設段落字型" style:family="text">
      <style:text-properties style:font-name-asian="標楷體" fo:letter-spacing="-0.0138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125in" fo:line-height="0.2083in" fo:margin-left="0.0312in" fo:margin-right="0.0333in">
        <style:tab-stops/>
      </style:paragraph-properties>
      <style:text-properties style:font-name-asian="標楷體"/>
    </style:style>
    <style:style style:name="TableRow127" style:family="table-row">
      <style:table-row-properties style:min-row-height="1.0229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175in" fo:line-height="0.2222in" fo:margin-left="0.0166in" fo:margin-right="0.016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start" fo:margin-top="0.0625in" fo:line-height="0.2222in" fo:margin-left="0.0166in" fo:margin-right="0.0166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" style:parent-style-name="內文" style:list-style-name="LFO9" style:family="paragraph">
      <style:paragraph-properties fo:margin-top="0.0375in" fo:line-height="0.2083in" fo:margin-left="0.2791in" fo:margin-right="0.0333in" fo:text-indent="-0.2479in">
        <style:tab-stops>
          <style:tab-stop style:type="left" style:position="0.0041in"/>
        </style:tab-stops>
      </style:paragraph-properties>
      <style:text-properties style:font-name-asian="標楷體"/>
    </style:style>
    <style:style style:name="P133" style:parent-style-name="內文" style:list-style-name="LFO9" style:family="paragraph">
      <style:paragraph-properties fo:margin-top="0.0375in" fo:line-height="0.2083in" fo:margin-left="0.2791in" fo:margin-right="0.0333in" fo:text-indent="-0.2479in">
        <style:tab-stops>
          <style:tab-stop style:type="left" style:position="0.0041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margin-top="0.0375in" fo:line-height="0.2083in" fo:margin-left="0.0312in" fo:margin-right="0.0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top="0.0375in" fo:line-height="0.2083in" fo:margin-left="0.0312in" fo:margin-right="0.03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letter-spacing="0.0236in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3145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375in" fo:line-height="0.2222in" fo:margin-left="0.0333in">
        <style:tab-stops/>
      </style:paragraph-properties>
      <style:text-properties style:font-name-asian="標楷體"/>
    </style:style>
    <style:style style:name="TableRow147" style:family="table-row">
      <style:table-row-properties style:min-row-height="1.1979in" fo:keep-together="always"/>
    </style:style>
    <style:style style:name="P148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2in" fo:line-height="0.1944in" fo:margin-left="0.0333in" fo:text-indent="4.166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margin-top="0.075in" fo:margin-bottom="0.075in" fo:line-height="0.1944in" fo:margin-left="0.0333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margin-top="0.05in" fo:line-height="0.1944in" fo:margin-left="0.0333in" fo:text-indent="4.1666in">
        <style:tab-stops/>
      </style:paragraph-properties>
      <style:text-properties style:font-name-asian="標楷體"/>
    </style:style>
    <style:style style:name="TableRow153" style:family="table-row">
      <style:table-row-properties style:min-row-height="0.3437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5in" fo:line-height="0.2222in"/>
      <style:text-properties style:font-name-asian="標楷體"/>
    </style:style>
    <style:style style:name="TableRow158" style:family="table-row">
      <style:table-row-properties style:min-row-height="0.2465in" fo:keep-together="always"/>
    </style:style>
    <style:style style:name="P159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1.1062in" fo:keep-together="always"/>
    </style:style>
    <style:style style:name="P169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78" style:family="table-row">
      <style:table-row-properties style:min-row-height="0.2173in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375in" fo:line-height="0.2222in" fo:margin-left="0.0395in" fo:margin-right="0.0395in">
        <style:tab-stops/>
      </style:paragraph-properties>
      <style:text-properties style:font-name-asian="標楷體" fo:letter-spacing="-0.0125in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125in" fo:line-height="0.25in" fo:margin-left="0.0833in" fo:margin-right="0.083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line-height="0.25in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雲林縣辦理特殊境遇婦女家庭扶助實施要點之法律訴訟補助申請表</text:p>
            <text:p text:style-name="P20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案主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蓋章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代理人</text:p>
            <text:p text:style-name="P32">姓　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蓋章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年　　齡</text:p>
          </table:table-cell>
          <table:covered-table-cell/>
          <table:table-cell table:style-name="TableCell42">
            <text:p text:style-name="P43">歲</text:p>
          </table:table-cell>
          <table:table-cell table:style-name="TableCell44" table:number-columns-spanned="3">
            <text:p text:style-name="P45">出　生</text:p>
            <text:p text:style-name="P46">年月日</text:p>
          </table:table-cell>
          <table:covered-table-cell/>
          <table:covered-table-cell/>
          <table:table-cell table:style-name="TableCell47" table:number-columns-spanned="2">
            <text:p text:style-name="P48">年<text:s/>月<text:s/>日</text:p>
          </table:table-cell>
          <table:covered-table-cell/>
          <table:table-cell table:style-name="TableCell49" table:number-columns-spanned="2">
            <text:p text:style-name="P50">年<text:s/>　齡</text:p>
          </table:table-cell>
          <table:covered-table-cell/>
          <table:table-cell table:style-name="TableCell51" table:number-columns-spanned="2">
            <text:p text:style-name="P52">歲</text:p>
          </table:table-cell>
          <table:covered-table-cell/>
          <table:table-cell table:style-name="TableCell53" table:number-columns-spanned="2">
            <text:p text:style-name="P54">與案主之<text:s/>關係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身分證</text:p>
            <text:p text:style-name="P60">字號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>電　話</text:p>
            <text:p text:style-name="P65">手　機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身分證</text:p>
            <text:p text:style-name="P70">字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電<text:s/>話</text:p>
            <text:p text:style-name="P75">手<text:s/>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聯絡住址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聯絡住址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補助對象</text:p>
          </table:table-cell>
          <table:table-cell table:style-name="TableCell90" table:number-columns-spanned="14">
            <text:p text:style-name="P91">凡設籍並實際居住本縣六個月以上，未獲政府其他項目生活補助或未接受公費收容安置之十五歲以上，六十五歲以下之婦女，而有下列情形之一者：</text:p>
            <text:p text:style-name="P92">□一、遭受家庭暴力婦女。</text:p>
            <text:p text:style-name="P93">□二、遭受性侵害婦女。</text:p>
            <text:p text:style-name="P94"><text:span text:style-name="T95">□三、遭</text:span><text:span text:style-name="T96">受其他犯罪，</text:span><text:span text:style-name="T97">　　　　　　　　　　　</text:span><text:span text:style-name="T98">之受害婦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應檢附表件</text:p>
          </table:table-cell>
          <table:table-cell table:style-name="TableCell102" table:number-columns-spanned="14">
            <text:p text:style-name="P103">□申請表　　　　　　　　　　　　　　□社會救助調查表</text:p>
            <text:p text:style-name="P104">□三個月內全戶戶籍謄本　　　　　　　□律師收據正本</text:p>
            <text:p text:style-name="P105">□訴訟或判決書影本各一份　　　　　　□全戶不動產及所得證明資料</text:p>
            <text:p text:style-name="P106">□國中以上子女之學生證正、反面影本　□郵局存簿封面影本</text:p>
            <text:p text:style-name="P107">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</text:p>
            <text:p text:style-name="P111">時限</text:p>
          </table:table-cell>
          <table:table-cell table:style-name="TableCell112" table:number-columns-spanned="14">
            <text:p text:style-name="P113">應於事實發生後三個月內提出申請。□是　□否<text:s/>曾接受相關補助（補助項目：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補助</text:p>
            <text:p text:style-name="P117">項目</text:p>
          </table:table-cell>
          <table:table-cell table:style-name="TableCell118" table:number-columns-spanned="3">
            <text:list text:style-name="LFO9" text:continue-numbering="true">
              <text:list-item>
                <text:p text:style-name="P119">訴訟費用</text:p>
              </text:list-item>
              <text:list-item>
                <text:p text:style-name="P120">律師諮詢費用</text:p>
              </text:list-item>
            </text:list>
          </table:table-cell>
          <table:covered-table-cell/>
          <table:covered-table-cell/>
          <table:table-cell table:style-name="TableCell121">
            <text:p text:style-name="P122">補助</text:p>
            <text:p text:style-name="P123"><text:span text:style-name="T124">標準</text:span></text:p>
          </table:table-cell>
          <table:table-cell table:style-name="TableCell125" table:number-columns-spanned="10">
            <text:p text:style-name="P126">每人每次最高補助新臺幣五萬元整，同一案情以補助一次為限，本案補助新臺幣　　　　　　　　　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領款</text:p>
            <text:p text:style-name="P130">方式</text:p>
          </table:table-cell>
          <table:table-cell table:style-name="TableCell131" table:number-columns-spanned="14">
            <text:list text:style-name="LFO9" text:continue-numbering="true">
              <text:list-item>
                <text:p text:style-name="P132">一、本案費用由案主先行墊付，補助款請開支票逕付案主。</text:p>
              </text:list-item>
              <text:list-item>
                <text:p text:style-name="P133">二、本案請開支票逕付律師。</text:p>
              </text:list-item>
            </text:list>
            <text:p text:style-name="P134"><text:span text:style-name="T135">律　　師：</text:span><text:span text:style-name="T136">　　　　　　　　</text:span><text:span text:style-name="T137">律師　　　　身分證字號：　　　　　</text:span></text:p>
            <text:p text:style-name="P138"><text:span text:style-name="T139">聯絡電話：　　　　　　　　　　　　　　</text:span><text:span text:style-name="T140">收票住址</text:span><text:span text:style-name="T1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公所初核</text:p>
          </table:table-cell>
          <table:table-cell table:style-name="TableCell145" table:number-columns-spanned="14">
            <text:p text:style-name="P146">□符合補助　　□不符合補助：原因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4">
            <text:p text:style-name="P150">鄉</text:p>
            <text:p text:style-name="P151">承辦　　　　　　　　　　課長　　　　　　　　　　　鎮長</text:p>
            <text:p text:style-name="P152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縣府覆核</text:p>
          </table:table-cell>
          <table:table-cell table:style-name="TableCell156" table:number-columns-spanned="14">
            <text:p text:style-name="P157">□符合補助　　□不符合補助：原因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承辦</text:p>
          </table:table-cell>
          <table:covered-table-cell/>
          <table:table-cell table:style-name="TableCell162" table:number-columns-spanned="6">
            <text:p text:style-name="P163">課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局長</text:p>
          </table:table-cell>
          <table:covered-table-cell/>
          <table:table-cell table:style-name="TableCell166" table:number-columns-spanned="4">
            <text:p text:style-name="P167">縣長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備註</text:p>
          </table:table-cell>
          <table:table-cell table:style-name="TableCell181" table:number-columns-spanned="14">
            <text:p text:style-name="P182">依據「特殊境遇婦女家庭扶助條例」第四條第三款規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5in" fo:line-height="0.194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025in" fo:line-height="0.1944in" fo:margin-left="0.0833in" fo:margin-right="0.08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38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99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辦理　　年度　　月至　　月托育津貼申請表</dc:title>
    <meta:initial-creator>user</meta:initial-creator>
    <dc:creator>戴敏</dc:creator>
    <meta:creation-date>2016-08-02T08:11:00Z</meta:creation-date>
    <dc:date>2016-08-02T08:11:00Z</dc:date>
    <meta:print-date>2005-01-24T05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