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(P)" svg:font-family="華康魏碑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text-indent="2in"/>
      <style:text-properties style:font-name-asian="標楷體" fo:font-size="24pt" style:font-size-asian="24pt"/>
    </style:style>
    <style:style style:name="P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text-properties style:font-name-asian="標楷體" fo:font-size="13pt" style:font-size-asian="13pt"/>
    </style:style>
    <style:style style:name="P6" style:parent-style-name="內文" style:family="paragraph">
      <style:text-properties style:font-name-asian="標楷體" fo:font-size="13pt" style:font-size-asian="13pt"/>
    </style:style>
    <style:style style:name="P7" style:parent-style-name="內文" style:family="paragraph">
      <style:text-properties style:font-name-asian="標楷體" fo:font-size="13pt" style:font-size-asian="13pt"/>
    </style:style>
    <style:style style:name="P8" style:parent-style-name="內文" style:family="paragraph">
      <style:text-properties style:font-name-asian="標楷體" fo:font-size="13pt" style:font-size-asian="13pt"/>
    </style:style>
    <style:style style:name="P9" style:parent-style-name="內文" style:family="paragraph">
      <style:text-properties style:font-name-asian="標楷體" fo:font-size="13pt" style:font-size-asian="13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text-indent="0.8333in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23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24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25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26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27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28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29" style:parent-style-name="內文" style:family="paragraph">
      <style:paragraph-properties fo:line-height="0.3611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收<text:s text:c="5"/>據</text:p>
      <text:p text:style-name="P2">茲領到</text:p>
      <text:p text:style-name="P3"><text:span text:style-name="T4"><draw:frame draw:z-index="251656704" draw:id="id0" draw:style-name="a0" draw:name="Text Box 3" text:anchor-type="paragraph" svg:x="1.75in" svg:y="0.125in" svg:width="2.75in" svg:height="1.375in" style:rel-width="scale" style:rel-height="scale"><draw:text-box><text:p text:style-name="P5">□特殊境遇婦女緊急生活扶助</text:p><text:p text:style-name="P6">□特殊境遇婦女子女生活津貼</text:p><text:p text:style-name="P7">□特殊境遇婦女傷病醫療補助</text:p><text:p text:style-name="P8">□特殊境遇婦女兒童托育津貼</text:p><text:p text:style-name="P9">□特殊境遇婦女法律訴訟補助</text:p><text:p text:style-name="內文"/></draw:text-box><svg:title/><svg:desc/></draw:frame></text:span></text:p>
      <text:p text:style-name="P10"><text:span text:style-name="T11">雲林縣政府撥付</text:span><text:span text:style-name="T12"><text:s text:c="25"/></text:span><text:span text:style-name="T13">補助金額</text:span></text:p>
      <text:p text:style-name="P14"/>
      <text:p text:style-name="P15">新台幣<text:s/>貳<text:s/>萬<text:s/>陸<text:s/>仟<text:s/>叁<text:s/>佰<text:s/>壹拾<text:s/>元整，確實無訛。</text:p>
      <text:p text:style-name="P16"><text:s text:c="8"/>此<text:s text:c="5"/>據</text:p>
      <text:p text:style-name="P17"/>
      <text:p text:style-name="P18"><text:span text:style-name="T19"><draw:frame draw:z-index="251658752" draw:id="id1" draw:style-name="a1" draw:name="Text Box 5" text:anchor-type="paragraph" svg:x="-0.75in" svg:y="5in" svg:width="7.5in" svg:height="0.625in" style:rel-width="scale" style:rel-height="scale"><draw:text-box><text:p text:style-name="P20">中<text:s text:c="3"/>華<text:s text:c="3"/>民<text:s text:c="3"/>國<text:s text:c="11"/>年<text:s text:c="11"/>月<text:s text:c="11"/>日</text:p></draw:text-box><svg:title/><svg:desc/></draw:frame></text:span><text:span text:style-name="T21"><draw:frame draw:z-index="251657728" draw:id="id2" draw:style-name="a2" draw:name="Text Box 4" text:anchor-type="paragraph" svg:x="-0.25in" svg:y="1.375in" svg:width="4.75in" svg:height="3in" style:rel-width="scale" style:rel-height="scale"><draw:text-box><text:p text:style-name="P22">具領人：</text:p><text:p text:style-name="P23">身分證字號：</text:p><text:p text:style-name="P24">住址：</text:p><text:p text:style-name="P25">聯絡電話：</text:p><text:p text:style-name="P26">代領人：</text:p><text:p text:style-name="P27">身分證字號：</text:p><text:p text:style-name="P28">住址：</text:p><text:p text:style-name="P29">聯絡電話：</text:p><text:p text:style-name="內文"/><text:p text:style-name="內文"/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(P)" svg:font-family="華康魏碑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魏碑體(P)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據</dc:title>
    <meta:initial-creator>sin</meta:initial-creator>
    <dc:creator>戴敏</dc:creator>
    <meta:creation-date>2016-08-02T08:11:00Z</meta:creation-date>
    <dc:date>2016-08-02T08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