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77in"/>
    </style:style>
    <style:style style:name="TableColumn3" style:family="table-column">
      <style:table-column-properties style:column-width="0.4041in"/>
    </style:style>
    <style:style style:name="TableColumn4" style:family="table-column">
      <style:table-column-properties style:column-width="1.2569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6236in"/>
    </style:style>
    <style:style style:name="TableColumn7" style:family="table-column">
      <style:table-column-properties style:column-width="0.275in"/>
    </style:style>
    <style:style style:name="TableColumn8" style:family="table-column">
      <style:table-column-properties style:column-width="0.7263in"/>
    </style:style>
    <style:style style:name="TableColumn9" style:family="table-column">
      <style:table-column-properties style:column-width="0.0305in"/>
    </style:style>
    <style:style style:name="TableColumn10" style:family="table-column">
      <style:table-column-properties style:column-width="0.7972in"/>
    </style:style>
    <style:style style:name="TableColumn11" style:family="table-column">
      <style:table-column-properties style:column-width="0.8631in"/>
    </style:style>
    <style:style style:name="TableColumn12" style:family="table-column">
      <style:table-column-properties style:column-width="0.3354in"/>
    </style:style>
    <style:style style:name="TableColumn13" style:family="table-column">
      <style:table-column-properties style:column-width="0.2312in"/>
    </style:style>
    <style:style style:name="TableColumn14" style:family="table-column">
      <style:table-column-properties style:column-width="0.293in"/>
    </style:style>
    <style:style style:name="TableColumn15" style:family="table-column">
      <style:table-column-properties style:column-width="0.8055in"/>
    </style:style>
    <style:style style:name="Table1" style:family="table" style:master-page-name="MP0">
      <style:table-properties style:width="7.125in" fo:margin-left="0in" table:align="left"/>
    </style:style>
    <style:style style:name="TableRow16" style:family="table-row">
      <style:table-row-properties style:min-row-height="0.709in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top="0.125in" fo:margin-bottom="0.05in" fo:line-height="0.25in"/>
      <style:text-properties style:font-name-asian="標楷體" fo:font-size="17.5pt" style:font-size-asian="17.5pt"/>
    </style:style>
    <style:style style:name="P19" style:parent-style-name="內文" style:family="paragraph">
      <style:paragraph-properties fo:text-align="center" fo:line-height="0.25in"/>
      <style:text-properties style:font-name-asian="標楷體"/>
    </style:style>
    <style:style style:name="TableRow20" style:family="table-row">
      <style:table-row-properties style:row-height="0.4722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75in" fo:line-height="0.25in"/>
      <style:text-properties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25in" fo:line-height="0.1944in" fo:margin-left="0.0166in" fo:margin-right="0.01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38" style:family="table-row">
      <style:table-row-properties style:row-height="0.4722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75in" fo:line-height="0.25in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top="0.125in" fo:line-height="0.25in" fo:margin-right="0.0833in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125in" fo:line-height="0.2083in"/>
      <style:text-properties style:font-name-asian="標楷體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 fo:margin-top="0.125in" fo:line-height="0.25in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75in" fo:line-height="0.25in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top="0.125in" fo:line-height="0.25in" fo:margin-right="0.0833in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125in" fo:line-height="0.1527in" fo:margin-left="0.0333in">
        <style:tab-stops/>
      </style:paragraph-properties>
      <style:text-properties style:font-name-asian="標楷體" fo:letter-spacing="0.0138i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56" style:family="table-row">
      <style:table-row-properties style:row-height="0.4722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125in" fo:line-height="0.2083in" fo:margin-left="0.0166in" fo:margin-right="0.016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0.0069in" fo:margin-right="0.0069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125in" fo:line-height="0.2083in"/>
      <style:text-properties style:font-name-asian="標楷體"/>
    </style:style>
    <style:style style:name="P64" style:parent-style-name="內文" style:family="paragraph">
      <style:paragraph-properties fo:text-align="center" fo:line-height="0.2083in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222in" fo:margin-left="0.0069in" fo:margin-right="0.0069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125in" fo:line-height="0.2083in" fo:margin-left="0.0166in" fo:margin-right="0.01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start" fo:margin-top="0.0125in" fo:line-height="0.2083in" fo:margin-left="0.0166in" fo:margin-right="0.0166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125in" fo:line-height="0.208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78" style:family="table-row">
      <style:table-row-properties style:row-height="0.472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75in" fo:line-height="0.25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222in" fo:margin-left="0.0069in" fo:margin-right="0.0069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75in" fo:line-height="0.25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87" style:family="table-row">
      <style:table-row-properties style:min-row-height="2.2402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25in" fo:line-height="0.2222in" fo:margin-left="0.0333in" fo:margin-right="0.0333in">
        <style:tab-stops/>
      </style:paragraph-properties>
      <style:text-properties style:font-name-asian="標楷體"/>
    </style:style>
    <style:style style:name="P92" style:parent-style-name="內文" style:list-style-name="LFO8" style:family="paragraph">
      <style:paragraph-properties fo:margin-top="0.025in" fo:line-height="0.2222in" fo:margin-right="0.0333in"/>
      <style:text-properties style:font-name-asian="標楷體"/>
    </style:style>
    <style:style style:name="P93" style:parent-style-name="內文" style:list-style-name="LFO8" style:family="paragraph">
      <style:paragraph-properties fo:margin-top="0.025in" fo:line-height="0.2222in" fo:margin-right="0.0333in"/>
      <style:text-properties style:font-name-asian="標楷體"/>
    </style:style>
    <style:style style:name="P94" style:parent-style-name="內文" style:list-style-name="LFO8" style:family="paragraph">
      <style:paragraph-properties fo:margin-top="0.025in" fo:line-height="0.2222in" fo:margin-right="0.0333in"/>
      <style:text-properties style:font-name-asian="標楷體"/>
    </style:style>
    <style:style style:name="P95" style:parent-style-name="內文" style:list-style-name="LFO8" style:family="paragraph">
      <style:paragraph-properties fo:margin-top="0.025in" fo:line-height="0.2222in" fo:margin-right="0.0333in"/>
      <style:text-properties style:font-name-asian="標楷體"/>
    </style:style>
    <style:style style:name="P96" style:parent-style-name="內文" style:list-style-name="LFO8" style:family="paragraph">
      <style:paragraph-properties fo:margin-top="0.025in" fo:line-height="0.2222in" fo:margin-right="0.0333in"/>
      <style:text-properties style:font-name-asian="標楷體"/>
    </style:style>
    <style:style style:name="P97" style:parent-style-name="內文" style:family="paragraph">
      <style:paragraph-properties fo:margin-top="0.025in" fo:line-height="0.2222in" fo:margin-left="0.0333in" fo:margin-right="0.0333in">
        <style:tab-stops/>
      </style:paragraph-properties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1.6854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025in" fo:line-height="0.1944in" fo:margin-left="0.0333in" fo:margin-right="0.033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top="0.025in" fo:line-height="0.1944in" fo:margin-left="0.0333in" fo:margin-right="0.0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top="0.025in" fo:line-height="0.1944in" fo:margin-left="0.0333in" fo:margin-right="0.0333in">
        <style:tab-stops/>
      </style:paragraph-properties>
      <style:text-properties style:font-name-asian="標楷體"/>
    </style:style>
    <style:style style:name="P105" style:parent-style-name="內文" style:list-style-name="LFO8" style:family="paragraph">
      <style:paragraph-properties fo:margin-top="0.025in" fo:line-height="0.1944in" fo:margin-right="0.0333in"/>
      <style:text-properties style:font-name-asian="標楷體"/>
    </style:style>
    <style:style style:name="P106" style:parent-style-name="內文" style:list-style-name="LFO8" style:family="paragraph">
      <style:paragraph-properties fo:margin-top="0.025in" fo:line-height="0.1944in" fo:margin-right="0.0333in"/>
      <style:text-properties style:font-name-asian="標楷體"/>
    </style:style>
    <style:style style:name="P107" style:parent-style-name="內文" style:family="paragraph">
      <style:paragraph-properties fo:margin-top="0.025in" fo:line-height="0.1944in" fo:margin-left="0.0333in" fo:margin-right="0.03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top="0.025in" fo:line-height="0.1944in" fo:margin-left="0.0333in" fo:margin-right="0.0333in">
        <style:tab-stops/>
      </style:paragraph-properties>
      <style:text-properties style:font-name-asian="標楷體"/>
    </style:style>
    <style:style style:name="TableRow109" style:family="table-row">
      <style:table-row-properties style:min-row-height="0.3923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25in" fo:line-height="0.1666in" fo:margin-left="0.0166in" fo:margin-right="0.016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start" fo:margin-top="0.0069in" fo:line-height="0.1666in" fo:margin-left="0.0166in" fo:margin-right="0.0166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75in" fo:line-height="0.25in"/>
      <style:text-properties style:font-name-asian="標楷體"/>
    </style:style>
    <style:style style:name="TableRow115" style:family="table-row">
      <style:table-row-properties style:min-row-height="0.3923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25in" fo:line-height="0.1666in" fo:margin-left="0.0166in" fo:margin-right="0.016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start" fo:margin-top="0.025in" fo:line-height="0.1666in" fo:margin-left="0.0166in" fo:margin-right="0.0166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75in" fo:line-height="0.2638in"/>
      <style:text-properties style:font-name-asian="標楷體"/>
    </style:style>
    <style:style style:name="TableRow121" style:family="table-row">
      <style:table-row-properties style:min-row-height="0.2854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125in" fo:line-height="0.2638in" fo:margin-left="0.0333in">
        <style:tab-stops/>
      </style:paragraph-properties>
      <style:text-properties style:font-name-asian="標楷體"/>
    </style:style>
    <style:style style:name="TableRow126" style:family="table-row">
      <style:table-row-properties style:min-row-height="0.9083in" fo:keep-together="always"/>
    </style:style>
    <style:style style:name="P127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125in" fo:line-height="0.1944in" fo:margin-left="0.0333in" fo:text-indent="4.166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margin-top="0.05in" fo:line-height="0.1944in" fo:margin-left="0.0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margin-top="0.075in" fo:line-height="0.1944in" fo:margin-left="0.0333in" fo:text-indent="4.1666in">
        <style:tab-stops/>
      </style:paragraph-properties>
      <style:text-properties style:font-name-asian="標楷體"/>
    </style:style>
    <style:style style:name="TableRow132" style:family="table-row">
      <style:table-row-properties style:min-row-height="0.3118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75in" fo:line-height="0.1944in"/>
      <style:text-properties style:font-name-asian="標楷體"/>
    </style:style>
    <style:style style:name="TableRow137" style:family="table-row">
      <style:table-row-properties style:min-row-height="0.2465in" fo:keep-together="always"/>
    </style:style>
    <style:style style:name="P138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125in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0125in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125in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0125in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9006in" fo:keep-together="always"/>
    </style:style>
    <style:style style:name="P148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-asian="標楷體"/>
    </style:style>
    <style:style style:name="TableRow157" style:family="table-row">
      <style:table-row-properties style:min-row-height="0.1437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375in" fo:line-height="0.2222in" fo:margin-left="0.0395in" fo:margin-right="0.0395in">
        <style:tab-stops/>
      </style:paragraph-properties>
      <style:text-properties style:font-name-asian="標楷體" fo:letter-spacing="-0.0125in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125in" fo:line-height="0.25in" fo:margin-right="0.0833in"/>
      <style:text-properties style:font-name-asian="標楷體"/>
    </style:style>
    <style:style style:name="P162" style:parent-style-name="內文" style:family="paragraph">
      <style:paragraph-properties fo:line-height="0.25in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雲林縣辦理特殊境遇婦女家庭扶助實施要點之緊急生活扶助申請表</text:p>
            <text:p text:style-name="P19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案主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蓋章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代理人</text:p>
            <text:p text:style-name="P31">姓　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蓋章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年　　齡</text:p>
          </table:table-cell>
          <table:covered-table-cell/>
          <table:table-cell table:style-name="TableCell41" table:number-columns-spanned="2">
            <text:p text:style-name="P42">歲</text:p>
          </table:table-cell>
          <table:covered-table-cell/>
          <table:table-cell table:style-name="TableCell43">
            <text:p text:style-name="P44">出　生</text:p>
            <text:p text:style-name="P45">年月日</text:p>
          </table:table-cell>
          <table:table-cell table:style-name="TableCell46" table:number-columns-spanned="2">
            <text:p text:style-name="P47">年<text:s/>月<text:s/>日</text:p>
          </table:table-cell>
          <table:covered-table-cell/>
          <table:table-cell table:style-name="TableCell48" table:number-columns-spanned="2">
            <text:p text:style-name="P49">年<text:s/>　齡</text:p>
          </table:table-cell>
          <table:covered-table-cell/>
          <table:table-cell table:style-name="TableCell50" table:number-columns-spanned="2">
            <text:p text:style-name="P51">歲</text:p>
          </table:table-cell>
          <table:covered-table-cell/>
          <table:table-cell table:style-name="TableCell52" table:number-columns-spanned="2">
            <text:p text:style-name="P53">與案主之關係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身分證</text:p>
            <text:p text:style-name="P59">字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電　話</text:p>
            <text:p text:style-name="P64">手　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身分證</text:p>
            <text:p text:style-name="P69">字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電話</text:p>
            <text:p text:style-name="P74"><text:span text:style-name="T75">手機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聯絡住址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聯絡住址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補助對象</text:p>
          </table:table-cell>
          <table:table-cell table:style-name="TableCell90" table:number-columns-spanned="13">
            <text:p text:style-name="P91">凡設籍並實際居住本縣，未獲政府其他項目生活補助或未接受公費收容安置之十五歲以上，六十五歲以下之婦女，而有下列情形之一者:</text:p>
            <text:list text:style-name="LFO8" text:continue-numbering="true">
              <text:list-item>
                <text:p text:style-name="P92">一、夫死亡或失蹤者。</text:p>
              </text:list-item>
              <text:list-item>
                <text:p text:style-name="P93">二、因夫惡意遺棄或受夫不堪同居之虐待經法院判決離婚確定者。</text:p>
              </text:list-item>
              <text:list-item>
                <text:p text:style-name="P94">三、因被強制性交、誘姦受孕之未婚婦女，懷胎三個以上至分娩兩個月者。</text:p>
              </text:list-item>
              <text:list-item>
                <text:p text:style-name="P95">四、單親無工作能力，或雖有工作能力，因遭遇重大傷病或為照顧子女未能就業者。</text:p>
              </text:list-item>
              <text:list-item>
                <text:p text:style-name="P96">五、夫處一年以上之徒刑且在執行中者。</text:p>
              </text:list-item>
            </text:list>
            <text:p text:style-name="P97">前述之單親係指獨立扶養十八歲以下子女，並貝有下列情形之一者:1、離婚或夫死亡者。2、未婚所生子女未經生父認領者。3<text:s/>、夫失蹤向警察報案滿六個月者。4、夫受有期徒刑一年以上之判決確定，尚在執行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應檢附表件</text:p>
          </table:table-cell>
          <table:table-cell table:style-name="TableCell101" table:number-columns-spanned="13">
            <text:p text:style-name="P102">□申請表</text:p>
            <text:p text:style-name="P103">□社會救助調查表</text:p>
            <text:p text:style-name="P104">□三個月內全戶戶籍謄本</text:p>
            <text:list text:style-name="LFO8" text:continue-numbering="true">
              <text:list-item>
                <text:p text:style-name="P105">郵局存簿封面影本</text:p>
              </text:list-item>
              <text:list-item>
                <text:p text:style-name="P106">醫療院(所)診斷證明或死亡證明書</text:p>
              </text:list-item>
            </text:list>
            <text:p text:style-name="P107">□全戶不動產及所得證明資料</text:p>
            <text:p text:style-name="P108">□其他證明文件(如:醫院診斷書、死亡證明書、報案紀錄；判決書影本、服刑證明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</text:p>
            <text:p text:style-name="P112">時限</text:p>
          </table:table-cell>
          <table:table-cell table:style-name="TableCell113" table:number-columns-spanned="13">
            <text:p text:style-name="P114"><text:s text:c="3"/>□是<text:s/>□否<text:s/>曾接受相關生活補助（補助項目：<text:s text:c="3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扶助</text:p>
            <text:p text:style-name="P118">金額</text:p>
          </table:table-cell>
          <table:table-cell table:style-name="TableCell119" table:number-columns-spanned="13">
            <text:p text:style-name="P120">本案每月補助　　　　　　元，一次發給三個月，計新臺幣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公所初核</text:p>
          </table:table-cell>
          <table:table-cell table:style-name="TableCell124" table:number-columns-spanned="13">
            <text:p text:style-name="P125">□符合補助　　□不符合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3">
            <text:p text:style-name="P129">鄉</text:p>
            <text:p text:style-name="P130">承辦　　　　　　　　　　課長　　　　　　　　　　　鎮長</text:p>
            <text:p text:style-name="P131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縣府覆核</text:p>
          </table:table-cell>
          <table:table-cell table:style-name="TableCell135" table:number-columns-spanned="13">
            <text:p text:style-name="P136">□符合補助　　□不符合補助：原因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承辦</text:p>
          </table:table-cell>
          <table:covered-table-cell/>
          <table:table-cell table:style-name="TableCell141" table:number-columns-spanned="5">
            <text:p text:style-name="P142">課長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局長</text:p>
          </table:table-cell>
          <table:covered-table-cell/>
          <table:table-cell table:style-name="TableCell145" table:number-columns-spanned="4">
            <text:p text:style-name="P146">縣長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 table:number-columns-spanned="13">
            <text:p text:style-name="P161">一、應於事實發生後三個月內提出申請。二、同一案情以補助一次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25in" fo:line-height="0.1944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025in" fo:line-height="0.1944in" fo:margin-left="0.0833in" fo:margin-right="0.08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辦理　　年度　　月至　　月托育津貼申請表</dc:title>
    <meta:initial-creator>user</meta:initial-creator>
    <dc:creator>戴敏</dc:creator>
    <meta:creation-date>2016-08-02T08:11:00Z</meta:creation-date>
    <dc:date>2016-08-02T08:11:00Z</dc:date>
    <meta:print-date>2006-07-25T01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