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/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/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1.2736in" style:use-optimal-column-width="false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0.6375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0.4416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13" style:family="table-row">
      <style:table-row-properties style:min-row-height="0.70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125in" fo:margin-bottom="0.05in" fo:line-height="0.25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1666in"/>
      <style:text-properties style:font-name-asian="標楷體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Row23" style:family="table-row">
      <style:table-row-properties style:min-row-height="0.3173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75in" fo:line-height="0.25in"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TableRow38" style:family="table-row">
      <style:table-row-properties style:min-row-height="0.317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P51" style:parent-style-name="內文" style:family="paragraph">
      <style:paragraph-properties fo:line-height="0.25in"/>
      <style:text-properties style:font-name-asian="標楷體"/>
    </style:style>
    <style:style style:name="TableRow52" style:family="table-row">
      <style:table-row-properties style:min-row-height="0.317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/>
    </style:style>
    <style:style style:name="TableRow65" style:family="table-row">
      <style:table-row-properties style:min-row-height="0.317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/>
    </style:style>
    <style:style style:name="TableRow78" style:family="table-row">
      <style:table-row-properties style:min-row-height="0.3173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-asian="標楷體"/>
    </style:style>
    <style:style style:name="TableRow91" style:family="table-row">
      <style:table-row-properties style:min-row-height="0.317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2" style:family="table-row">
      <style:table-row-properties style:min-row-height="1.556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986in" fo:margin-left="0.0833in" fo:margin-right="0.083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07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08" style:parent-style-name="內文" style:family="paragraph">
      <style:paragraph-properties fo:text-align="justify" fo:margin-top="0.025in" fo:line-height="0.1944in" fo:margin-left="0.4611in" fo:margin-right="0.0333in" fo:text-indent="-0.4277in">
        <style:tab-stops/>
      </style:paragraph-properties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 fo:margin-top="0.025in" fo:line-height="0.1944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10" style:parent-style-name="內文" style:family="paragraph">
      <style:paragraph-properties fo:margin-top="0.025in" fo:line-height="0.1944in" fo:margin-left="0.4763in" fo:margin-right="0.0333in" fo:text-indent="-0.443in">
        <style:tab-stops/>
      </style:paragraph-properties>
      <style:text-properties style:font-name-asian="標楷體" fo:font-size="11pt" style:font-size-asian="11pt"/>
    </style:style>
    <style:style style:name="P111" style:parent-style-name="內文" style:family="paragraph">
      <style:paragraph-properties fo:margin-top="0.025in" fo:line-height="0.1944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margin-top="0.025in" fo:line-height="0.1944in" fo:margin-left="0.0312in" fo:margin-right="0.0333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ableRow114" style:family="table-row">
      <style:table-row-properties style:min-row-height="1.7993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986in" fo:margin-left="0.0583in" fo:margin-right="0.058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37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0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2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3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4" style:parent-style-name="內文" style:family="paragraph">
      <style:paragraph-properties fo:margin-top="0.025in" fo:line-height="0.2083in" fo:margin-left="0.0131in" fo:margin-right="0.0333in">
        <style:tab-stops/>
      </style:paragraph-properties>
      <style:text-properties style:font-name-asian="標楷體" fo:font-size="11pt" style:font-size-asian="11pt"/>
    </style:style>
    <style:style style:name="P125" style:parent-style-name="內文" style:family="paragraph">
      <style:paragraph-properties fo:margin-top="0.025in" fo:line-height="0.2083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P126" style:parent-style-name="內文" style:family="paragraph">
      <style:paragraph-properties fo:margin-top="0.025in" fo:line-height="0.2083in" fo:margin-left="0.0138in" fo:margin-right="0.0333in">
        <style:tab-stops/>
      </style:paragraph-properties>
      <style:text-properties style:font-name-asian="標楷體" fo:font-size="11pt" style:font-size-asian="11pt"/>
    </style:style>
    <style:style style:name="P127" style:parent-style-name="內文" style:family="paragraph">
      <style:paragraph-properties fo:margin-top="0.025in" fo:line-height="0.2083in" fo:margin-left="0.0138in" fo:margin-right="0.0333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margin-top="0.025in" fo:line-height="0.2083in" fo:margin-left="0.0138in" fo:margin-right="0.0333in">
        <style:tab-stops/>
      </style:paragraph-properties>
      <style:text-properties style:font-name-asian="標楷體" fo:font-size="11pt" style:font-size-asian="11pt"/>
    </style:style>
    <style:style style:name="P129" style:parent-style-name="內文" style:family="paragraph">
      <style:paragraph-properties fo:margin-top="0.025in" fo:line-height="0.1944in" fo:margin-left="0.0312in" fo:margin-right="0.0333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ableRow131" style:family="table-row">
      <style:table-row-properties style:min-row-height="0.3145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986in" fo:margin-left="0.0583in" fo:margin-right="0.058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125in" fo:line-height="0.2361in" fo:margin-left="0.0312in">
        <style:tab-stops/>
      </style:paragraph-properties>
      <style:text-properties style:font-name-asian="標楷體"/>
    </style:style>
    <style:style style:name="TableRow137" style:family="table-row">
      <style:table-row-properties style:min-row-height="0.9548in" style:use-optimal-row-height="false" fo:keep-together="always"/>
    </style:style>
    <style:style style:name="P138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125in" fo:line-height="0.1944in" fo:text-indent="4.1666in"/>
      <style:text-properties style:font-name-asian="標楷體"/>
    </style:style>
    <style:style style:name="P141" style:parent-style-name="內文" style:family="paragraph">
      <style:paragraph-properties fo:margin-top="0.05in" fo:line-height="0.1944in"/>
      <style:text-properties style:font-name-asian="標楷體"/>
    </style:style>
    <style:style style:name="P142" style:parent-style-name="內文" style:family="paragraph">
      <style:paragraph-properties fo:margin-top="0.05in" fo:line-height="0.1944in" fo:text-indent="4.1666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76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986in" fo:margin-left="0.0583in" fo:margin-right="0.0583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75in" fo:line-height="0.1944in" fo:margin-left="0.013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top="0.0375in" fo:line-height="0.1944in" fo:margin-left="0.0159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145in" style:use-optimal-row-height="false" fo:keep-together="always"/>
    </style:style>
    <style:style style:name="P153" style:parent-style-name="內文" style:family="paragraph">
      <style:paragraph-properties fo:text-align="start" fo:line-height="0.2986in" fo:margin-left="0.0583in" fo:margin-right="0.0583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125in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9805in" style:use-optimal-row-height="false" fo:keep-together="always"/>
    </style:style>
    <style:style style:name="P163" style:parent-style-name="內文" style:family="paragraph">
      <style:paragraph-properties fo:text-align="start" fo:line-height="0.2986in" fo:margin-left="0.0583in" fo:margin-right="0.0583in">
        <style:tab-stops/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72" style:family="table-row">
      <style:table-row-properties style:min-row-height="0.325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25in" fo:line-height="0.1527in"/>
      <style:text-properties style:font-name-asian="標楷體"/>
    </style:style>
    <style:style style:name="P175" style:parent-style-name="內文" style:family="paragraph">
      <style:paragraph-properties fo:text-align="start" fo:line-height="0.1388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125in" fo:line-height="0.25in" fo:margin-left="0.0833in" fo:margin-right="0.08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25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雲林縣政府辦理特殊境遇婦女家庭扶助實施要點之子女生活津貼</text:span><text:span text:style-name="T17"><draw:frame draw:z-index="251657216" draw:id="id0" draw:style-name="a0" draw:name="Text Box 3" text:anchor-type="paragraph" svg:x="-0.02292in" svg:y="-0.34375in" svg:width="1.09306in" svg:height="0.32153in" style:rel-width="scale" style:rel-height="scale"><draw:text-box><text:p text:style-name="P18">鄉鎮市：</text:p></draw:text-box><svg:title/><svg:desc/></draw:frame></text:span><text:span text:style-name="T19"><draw:frame draw:z-index="251658240" draw:id="id1" draw:style-name="a1" draw:name="Text Box 4" text:anchor-type="paragraph" svg:x="5.625in" svg:y="-0.27083in" svg:width="1.125in" svg:height="0.27847in" style:rel-width="scale" style:rel-height="scale"><draw:text-box><text:p text:style-name="P20">編號：</text:p></draw:text-box><svg:title/><svg:desc/></draw:frame></text:span><text:span text:style-name="T21">申請表</text:span></text:p>
            <text:p text:style-name="P2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案主姓名</text:p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>申請人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蓋<text:s/>章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與案主關係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2">
            <text:p text:style-name="P88">住址</text:p>
          </table:table-cell>
          <table:table-cell table:style-name="TableCell89" table:number-columns-spanned="4" table:number-rows-spanned="2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補助事由</text:p>
          </table:table-cell>
          <table:table-cell table:style-name="TableCell105" table:number-columns-spanned="10">
            <text:p text:style-name="P106">□父死亡者。</text:p>
            <text:p text:style-name="P107">□父失蹤者。</text:p>
            <text:p text:style-name="P108">□母因受夫惡意遺棄或受夫不堪同居之虐待經法院判決離婚，取得監護且負教養責任，無力撫育者。</text:p>
            <text:p text:style-name="P109">□父處一年以上之徒刑且在執行中者。</text:p>
            <text:p text:style-name="P110">□單親無工作能力或雖有工作能力，因遭遇重大傷病或照顧（學齡前）子女未能就業者。</text:p>
            <text:p text:style-name="P111">□父母協議離婚而母取得監護負教養責任，無力撫育者。</text:p>
            <text:p text:style-name="P112"><text:span text:style-name="T113">□未婚所生子女，未經生父認領，其母無力撫育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應附文件</text:span></text:p>
          </table:table-cell>
          <table:table-cell table:style-name="TableCell118" table:number-columns-spanned="10">
            <text:p text:style-name="P119">□申請表。</text:p>
            <text:p text:style-name="P120">□社會救助調查表。</text:p>
            <text:p text:style-name="P121">□死亡證明或其他證明文件。</text:p>
            <text:p text:style-name="P122">□警察機關證明。</text:p>
            <text:p text:style-name="P123">□判決離婚證明文件。</text:p>
            <text:p text:style-name="P124">□司法機關證明文件。</text:p>
            <text:p text:style-name="P125">□無工作能力證明文件</text:p>
            <text:p text:style-name="P126">□區域醫院以上開立醫療診斷證明書</text:p>
            <text:p text:style-name="P127">□協議離婚證明文件</text:p>
            <text:p text:style-name="P128">□郵局存簿封面影本</text:p>
            <text:p text:style-name="P129"><text:span text:style-name="T130">※無力撫育應附社會救助調查表及財稅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公所初核</text:span></text:p>
          </table:table-cell>
          <table:table-cell table:style-name="TableCell135" table:number-columns-spanned="10">
            <text:p text:style-name="P136">□符合補助　　　　□不符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0">
            <text:p text:style-name="P140">鄉</text:p>
            <text:p text:style-name="P141">承辦　　　　　　　　　　課長　　　　　　　　　　　鎮長</text:p>
            <text:p text:style-name="P142"><text:span text:style-name="T14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縣府覆核</text:p>
          </table:table-cell>
          <table:table-cell table:style-name="TableCell147" table:number-columns-spanned="10">
            <text:p text:style-name="P148">□符合補助</text:p>
            <text:p text:style-name="P149"><text:span text:style-name="T150">□</text:span><text:span text:style-name="T151">不符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承辦</text:p>
          </table:table-cell>
          <table:covered-table-cell/>
          <table:table-cell table:style-name="TableCell156" table:number-columns-spanned="2">
            <text:p text:style-name="P157">課長</text:p>
          </table:table-cell>
          <table:covered-table-cell/>
          <table:table-cell table:style-name="TableCell158" table:number-columns-spanned="4">
            <text:p text:style-name="P159">局長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縣長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備</text:p>
            <text:p text:style-name="P175">註</text:p>
          </table:table-cell>
          <table:table-cell table:style-name="TableCell176" table:number-columns-spanned="10">
            <text:p text:style-name="P177">依據「特殊境遇婦女家庭扶助條例」第四條第一、二、五、六款規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/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/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　　年度　　月至　　月托育津貼申請表</dc:title>
    <meta:initial-creator>user</meta:initial-creator>
    <dc:creator>戴敏</dc:creator>
    <meta:creation-date>2016-08-02T08:10:00Z</meta:creation-date>
    <dc:date>2016-08-02T08:10:00Z</dc:date>
    <meta:print-date>2004-08-31T07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