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-0.4472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7" style:family="table">
      <style:table-properties style:width="7in" fo:margin-left="-0.4805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2062in" style:use-optimal-row-height="false" fo:keep-together="always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1868in" style:use-optimal-row-height="false" fo:keep-together="always"/>
    </style:style>
    <style:style style:name="P5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7763in" style:use-optimal-row-height="false" fo:keep-together="always"/>
    </style:style>
    <style:style style:name="P7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305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388in" fo:margin-left="0.0395in" fo:margin-right="0.039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7" style:family="table-row">
      <style:table-row-properties style:min-row-height="0.4895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list-style-name="LFO2" style:family="paragraph">
      <style:text-properties style:font-name="標楷體" style:font-name-asian="標楷體"/>
    </style:style>
    <style:style style:name="P148" style:parent-style-name="內文" style:list-style-name="LFO2" style:family="paragraph">
      <style:text-properties style:font-name="標楷體" style:font-name-asian="標楷體"/>
    </style:style>
    <style:style style:name="P149" style:parent-style-name="內文" style:list-style-name="LFO2" style:family="paragraph">
      <style:text-properties style:font-name="標楷體" style:font-name-asian="標楷體"/>
    </style:style>
    <style:style style:name="P150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53" style:parent-style-name="內文" style:list-style-name="LFO3" style:family="paragraph">
      <style:text-properties style:font-name="標楷體" style:font-name-asian="標楷體"/>
    </style:style>
    <style:style style:name="P154" style:parent-style-name="內文" style:list-style-name="LFO3" style:family="paragraph">
      <style:text-properties style:font-name="標楷體" style:font-name-asian="標楷體"/>
    </style:style>
    <style:style style:name="P155" style:parent-style-name="內文" style:list-style-name="LFO3" style:family="paragraph"/>
    <style:style style:name="T1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雲林縣二崙鄉</text:span><text:span text:style-name="T3"><text:s text:c="2"/>社區發展協會</text:span></text:p>
      <text:p text:style-name="P4"/>
      <text:p text:style-name="P5">支 出 憑 證 黏 存 單</text:p>
      <text:p text:style-name="P6">所屬年度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2">
            <text:p text:style-name="P27">傳票(付款憑單)編號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業務計畫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4">
            <text:p text:style-name="P34">第號</text:p>
          </table:table-cell>
          <table:covered-table-cell/>
          <table:table-cell table:style-name="TableCell35" table:number-columns-spanned="10">
            <text:p text:style-name="P36"><text:span text:style-name="T37">黏貼單據　　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工作計畫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10">
            <text:p text:style-name="P45">金 <text:s text:c="5"/><text:s text:c="5"/>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用途別</text:p>
          </table:table-cell>
          <table:covered-table-cell/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十</text:p>
          </table:table-cell>
          <table:table-cell table:style-name="TableCell54">
            <text:p text:style-name="P55">億</text:p>
          </table:table-cell>
          <table:table-cell table:style-name="TableCell56">
            <text:p text:style-name="P57">千</text:p>
          </table:table-cell>
          <table:table-cell table:style-name="TableCell58">
            <text:p text:style-name="P59">百</text:p>
          </table:table-cell>
          <table:table-cell table:style-name="TableCell60">
            <text:p text:style-name="P61">十</text:p>
          </table:table-cell>
          <table:table-cell table:style-name="TableCell62">
            <text:p text:style-name="P63">萬</text:p>
          </table:table-cell>
          <table:table-cell table:style-name="TableCell64">
            <text:p text:style-name="P65">千</text:p>
          </table:table-cell>
          <table:table-cell table:style-name="TableCell66">
            <text:p text:style-name="P67">百</text:p>
          </table:table-cell>
          <table:table-cell table:style-name="TableCell68">
            <text:p text:style-name="P69">十</text:p>
          </table:table-cell>
          <table:table-cell table:style-name="TableCell70">
            <text:p text:style-name="P71">元</text:p>
          </table: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用途摘要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經辦或採購單位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驗收及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經辦人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驗收</text:p>
            <text:p text:style-name="P116">或證明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單位主管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保管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-------------------憑-------證-------黏-------貼-------線------------------------</text:p>
      <text:p text:style-name="P146">憑證內容應具備事項</text:p>
      <text:list text:style-name="LFO2" text:continue-numbering="true">
        <text:list-item>
          <text:p text:style-name="P147">核<text:s/>章人員請由社后理事長、總幹事、會計人員（戓常務監事）三人核章</text:p>
        </text:list-item>
        <text:list-item>
          <text:p text:style-name="P148">成果照片（施工前、施工中、施工後）</text:p>
        </text:list-item>
        <text:list-item>
          <text:p text:style-name="P149">收據應注意事項</text:p>
        </text:list-item>
      </text:list>
      <text:p text:style-name="P150">抬頭：二崙鄉 *** 社區發展協會</text:p>
      <text:p text:style-name="P151">統一編號</text:p>
      <text:p text:style-name="P152">負責人章</text:p>
      <text:list text:style-name="LFO3" text:continue-numbering="true">
        <text:list-item>
          <text:p text:style-name="P153">無統一編號需負責人身分字號並貼千分四印花<text:s/></text:p>
        </text:list-item>
        <text:list-item>
          <text:p text:style-name="P154">有發票之商家要開立之</text:p>
        </text:list-item>
        <text:list-item>
          <text:p text:style-name="P155"><text:span text:style-name="T156">請款統一收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263in" fo:margin-bottom="0.3937in" fo:margin-right="0.51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 機 關 名 稱 ）</dc:title>
    <meta:initial-creator>會計管理中心</meta:initial-creator>
    <dc:creator>戴敏</dc:creator>
    <meta:creation-date>2016-08-02T07:55:00Z</meta:creation-date>
    <dc:date>2016-08-02T07:55:00Z</dc:date>
    <meta:print-date>2004-12-17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