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-表單的頂端" style:master-page-name="MP0" style:family="paragraph">
      <style:paragraph-properties fo:break-before="page"/>
    </style:style>
    <style:style style:name="TableColumn3" style:family="table-column">
      <style:table-column-properties style:column-width="1.3062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3993in"/>
    </style:style>
    <style:style style:name="TableColumn8" style:family="table-column">
      <style:table-column-properties style:column-width="0.2736in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6208in"/>
    </style:style>
    <style:style style:name="TableColumn12" style:family="table-column">
      <style:table-column-properties style:column-width="0.5062in"/>
    </style:style>
    <style:style style:name="TableColumn13" style:family="table-column">
      <style:table-column-properties style:column-width="1.0548in"/>
    </style:style>
    <style:style style:name="Table2" style:family="table">
      <style:table-properties style:width="6.9763in" style:rel-width="97.56%" fo:margin-left="0.075in" table:align="left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359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right="-0.07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43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1.6951in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347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652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50%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208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756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97in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1.234in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069in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50%"/>
    </style:style>
    <style:style style:name="T109" style:parent-style-name="預設段落字型" style:family="text">
      <style:text-properties style:font-name="標楷體" style:font-name-asian="標楷體" fo:letter-spacing="0.4347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Row111" style:family="table-row">
      <style:table-row-properties style:min-row-height="0.179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2645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indent="0.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indent="0.6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1.9138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250%"/>
      <style:text-properties style:font-name="標楷體" style:font-name-asian="標楷體"/>
    </style:style>
    <style:style style:name="P128" style:parent-style-name="內文" style:family="paragraph">
      <style:paragraph-properties fo:line-height="250%"/>
      <style:text-properties style:font-name="標楷體" style:font-name-asian="標楷體"/>
    </style:style>
    <style:style style:name="P129" style:parent-style-name="內文" style:family="paragraph">
      <style:paragraph-properties fo:line-height="250%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z-表單的底部" style:family="paragraph">
      <style:paragraph-properties fo:text-align="start"/>
    </style:style>
    <style:style style:name="P1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表單的頂端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內文"><text:span text:style-name="T16">雲林縣辦理</text:span><text:span text:style-name="T17">兒童少年</text:span><text:span text:style-name="T18">生活扶助申請表</text:span><text:span text:style-name="T19"><text:s text:c="2"/></text:span><text:span text:style-name="T20"><text:s text:c="2"/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 主 姓 名</text:p>
          </table:table-cell>
          <table:table-cell table:style-name="TableCell24" table:number-columns-spanned="2">
            <text:p text:style-name="P25">出 <text:s text:c="5"/>生</text:p>
            <text:p text:style-name="P26">年 <text:s/>月 <text:s/>日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 table:number-columns-spanned="4">
            <text:p text:style-name="P30">身<text:s/>分<text:s/>證<text:s/>字<text:s/>號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聯<text:s text:c="4"/><text:s/>絡<text:s text:c="3"/><text:s text:c="2"/>地<text:s text:c="3"/><text:s text:c="2"/>址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/>
          </table:table-cell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申 <text:s/>請 <text:s/>人</text:p>
          </table:table-cell>
          <table:table-cell table:style-name="TableCell56">
            <text:p text:style-name="P57">與 案 主關 <text:s text:c="3"/>係</text:p>
          </table:table-cell>
          <table:table-cell table:style-name="TableCell58" table:number-columns-spanned="3">
            <text:p text:style-name="P59"><text:span text:style-name="T60">身分證字</text:span><text:span text:style-name="T61">號</text:span></text:p>
          </table:table-cell>
          <table:covered-table-cell/>
          <table:covered-table-cell/>
          <table:table-cell table:style-name="TableCell62" table:number-columns-spanned="5">
            <text:p text:style-name="P63">聯 <text:s/><text:s text:c="2"/><text:s/>絡 <text:s/><text:s text:c="2"/><text:s/>地 <text:s text:c="2"/><text:s text:c="2"/>址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電 <text:s text:c="3"/>話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7">
            <text:p text:style-name="P79">補<text:s text:c="13"/>助<text:s text:c="13"/>事<text:s text:c="13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應<text:s text:c="2"/>檢<text:s text:c="2"/>附<text:s text:c="2"/>證<text:s text:c="2"/>件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內文"><text:span text:style-name="T84">父母、養父母雙亡而監護人無力撫育者。</text:span></text:p>
            <text:p text:style-name="內文"><text:span text:style-name="T85">父母、養父母一方死亡或失蹤達六月以上，另一方無力撫養者。</text:span></text:p>
            <text:p text:style-name="內文"><text:span text:style-name="T86">父母、養父母離異，而負教養責任之一方無力撫育者。</text:span></text:p>
            <text:p text:style-name="內文"><text:span text:style-name="T87">父母、養父母一方因疾病、傷害、服刑中，致生活困難無力扶養者。</text:span></text:p>
            <text:p text:style-name="內文"><text:span text:style-name="T88">父母</text:span><text:span text:style-name="T89">、</text:span><text:span text:style-name="T90">養父母或監護人對兒童</text:span><text:span text:style-name="T91">、</text:span><text:span text:style-name="T92">少年有虐待、遺棄、押賣、從事不正當職業或其他濫用親權行為者。</text:span></text:p>
            <text:p text:style-name="內文"><text:span text:style-name="T93">從事色情行為</text:span><text:span text:style-name="T94">經觀察輔導後就學或接受職業訓練者。</text:span></text:p>
            <text:p text:style-name="內文"><text:span text:style-name="T95">未經認領之非婚生子女，</text:span><text:span text:style-name="T96">其生母無力撫育者。</text:span></text:p>
            <text:p text:style-name="內文"><text:span text:style-name="T97">由法院責付主管機關，</text:span><text:span text:style-name="T98">經輔導就學或接受職業訓練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內文"><text:span text:style-name="T100">兒童少年生活扶助申請表。</text:span></text:p>
            <text:p text:style-name="內文"><text:span text:style-name="T101">社會救助調查表。</text:span></text:p>
            <text:p text:style-name="內文"><text:span text:style-name="T102">全戶戶籍謄本正本(最近三個月資料)。</text:span></text:p>
            <text:p text:style-name="內文"><text:span text:style-name="T103">所得稅證明及歸戶財產證明(最近三個月資料)。</text:span></text:p>
            <text:p text:style-name="內文"><text:span text:style-name="T104">學生證影本正反面兩面或註冊證明文件(滿14歲以上之學生需檢附)。</text:span></text:p>
            <text:p text:style-name="內文"><text:span text:style-name="T105">其他相關證明文件：在監證明、診斷證明書.....等(最近三個月資料)。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審核結</text:span><text:span text:style-name="T110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初 <text:s text:c="9"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複 <text:s text:c="9"/>核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符合補助 <text:s text:c="5"/></text:span><text:span text:style-name="T120">不符合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符合補助 <text:s text:c="4"/></text:span><text:span text:style-name="T124">不符合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承辦人：</text:p>
            <text:p text:style-name="P128">課長：</text:p>
            <text:p text:style-name="P129">鄉鎮(市)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呈第 <text:s text:c="2"/>層決行</text:p>
            <text:p text:style-name="P132">承辦人：</text:p>
            <text:p text:style-name="P133">課長：</text:p>
            <text:p text:style-name="P134">局長：</text:p>
            <text:p text:style-name="P135">縣長：</text:p>
          </table:table-cell>
          <table:covered-table-cell/>
          <table:covered-table-cell/>
          <table:covered-table-cell/>
          <table:covered-table-cell/>
        </table:table-row>
      </table:table>
      <text:p text:style-name="P136">表單的底部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6263in" fo:margin-right="0.51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戴敏</dc:creator>
    <meta:creation-date>2016-08-02T08:08:00Z</meta:creation-date>
    <dc:date>2016-08-02T08:08:00Z</dc:date>
    <meta:print-date>2006-02-07T07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