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6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5555in" fo:text-indent="4.539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5555in" fo:text-indent="4.539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5555in" fo:text-indent="4.5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 <text:s/>請 <text:s/>人 <text:s/>切 <text:s/>結 <text:s/>書</text:p>
      <text:p text:style-name="內文"><text:s/><text:span text:style-name="T2"><text:s/></text:span><text:span text:style-name="T3"><text:s/></text:span><text:span text:style-name="T4"><text:s/>立切結書人 <text:s text:c="11"/>，茲因 <text:s text:c="9"/>（君）生活（復健）上之需要接受雲林縣政府補助身心障礙者輔助器具補助，確實向 <text:s text:c="18"/>公司（行、號）購買輔助器具，器具名稱： <text:s text:c="30"/></text:span></text:p>
      <text:p text:style-name="P5">數量： <text:s text:c="4"/>，全部購買價格計新台幣 <text:s text:c="8"/>萬 <text:s text:c="2"/>仟 <text:s/>佰 <text:s text:c="2"/>拾 <text:s text:c="2"/>元整，願於補助標準表規定之最低使用年限 <text:s text:c="2"/>年內接受查核，且在規定之最低使用年限 <text:s text:c="2"/>年內未獲政府補助，倘有不實除願負刑事責任外，並同意無條件繳回全部補助款，且放棄一切抗辯權。</text:p>
      <text:p text:style-name="P6"/>
      <text:p text:style-name="P7"><text:span text:style-name="T8">（</text:span><text:span text:style-name="T9">未成年</text:span><text:span text:style-name="T10">或</text:span><text:span text:style-name="T11">無行為能力者</text:span><text:span text:style-name="T12">，由</text:span><text:span text:style-name="T13">法定代理人</text:span><text:span text:style-name="T14">切結）</text:span></text:p>
      <text:p text:style-name="P15">立切結書人： <text:s text:c="21"/>（簽名及蓋章）</text:p>
      <text:p text:style-name="P16">身份證字號：</text:p>
      <text:p text:style-name="P17">戶籍地址：</text:p>
      <text:p text:style-name="P18"><text:s text:c="2"/></text:p>
      <text:p text:style-name="P19"><text:span text:style-name="T20">中 華 民 國 <text:s text:c="10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7875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人  切  結  書</dc:title>
    <meta:initial-creator>Oemuser</meta:initial-creator>
    <dc:creator>戴敏</dc:creator>
    <meta:creation-date>2016-08-02T07:38:00Z</meta:creation-date>
    <dc:date>2016-08-02T07:38:00Z</dc:date>
    <meta:print-date>2005-07-12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