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3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3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36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28" style:parent-style-name="預設段落字型" style:family="text">
      <style:text-properties fo:font-size="10pt" style:font-size-asian="10pt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P46" style:parent-style-name="本文" style:family="paragraph">
      <style:text-properties style:font-name="標楷體" style:font-name-asian="標楷體"/>
    </style:style>
    <style:style style:name="P47" style:parent-style-name="本文" style:family="paragraph">
      <style:text-properties style:font-name="標楷體" style:font-name-asian="標楷體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  <style:text-properties fo:font-size="8pt" style:font-size-asian="8pt" style:font-size-complex="8pt"/>
    </style:style>
    <style:style style:name="P70" style:parent-style-name="內文" style:list-style-name="LFO2" style:family="paragraph">
      <style:text-properties fo:font-size="8pt" style:font-size-asian="8pt" style:font-size-complex="8pt"/>
    </style:style>
    <style:style style:name="P71" style:parent-style-name="內文" style:list-style-name="LFO2" style:family="paragraph">
      <style:text-properties fo:font-size="8pt" style:font-size-asian="8pt" style:font-size-complex="8pt"/>
    </style:style>
    <style:style style:name="P72" style:parent-style-name="內文" style:list-style-name="LFO2" style:family="paragraph">
      <style:text-properties fo:font-size="8pt" style:font-size-asian="8pt" style:font-size-complex="8pt"/>
    </style:style>
    <style:style style:name="P73" style:parent-style-name="內文" style:list-style-name="LFO2" style:family="paragraph">
      <style:text-properties fo:font-size="8pt" style:font-size-asian="8pt" style:font-size-complex="8pt"/>
    </style:style>
    <style:style style:name="P74" style:parent-style-name="內文" style:family="paragraph">
      <style:text-properties fo:font-size="8pt" style:font-size-asian="8pt" style:font-size-complex="8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本文" style:family="paragraph">
      <style:text-properties style:font-name="標楷體" style:font-name-asian="標楷體"/>
    </style:style>
    <style:style style:name="P106" style:parent-style-name="本文" style:family="paragraph">
      <style:text-properties style:font-name="標楷體" style:font-name-asian="標楷體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115" style:parent-style-name="預設段落字型" style:family="text">
      <style:text-properties fo:font-size="10pt" style:font-size-asian="10pt"/>
    </style:style>
    <style:style style:family="graphic" style:name="a9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042in" svg:stroke-color="#000000" draw:marker-end="a95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042in" svg:stroke-color="#003300" svg:stroke-opacity="100%" draw:stroke-linejoin="miter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dash" draw:stroke-dash="a51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dash" draw:stroke-dash="a53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1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dash" draw:stroke-dash="a33" svg:stroke-width="0.02083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dash" draw:stroke-dash="a37" svg:stroke-width="0.02083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dash" draw:stroke-dash="a14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dash" draw:stroke-dash="a79" svg:stroke-width="0.02083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3300" svg:stroke-opacity="100%" draw:stroke-linejoin="miter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foreground" draw:fill="none" draw:stroke="solid" svg:stroke-width="0.01042in" svg:stroke-color="#000000" draw:marker-end="a99" svg:stroke-opacity="100%" draw:stroke-linejoin="round" style:horizontal-rel="paragraph" style:vertical-rel="paragraph" style:horizontal-pos="from-left" style:vertical-pos="from-top"/>
    </style:style>
    <style:style style:family="graphic" style:name="a8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042in" svg:stroke-color="#00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dash" draw:stroke-dash="a40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dash" draw:stroke-dash="a66" svg:stroke-width="0.02083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33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0" svg:stroke-width="0.02083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draw:fill="none" draw:stroke="solid" svg:stroke-width="0.01042in" svg:stroke-color="#000000" draw:marker-end="a90" svg:stroke-opacity="100%" draw:stroke-linejoin="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雲林縣政府</text:span><text:span text:style-name="T3">身心障礙者</text:span><text:span text:style-name="T4">輔具補助流程圖</text:span><text:span text:style-name="T5"><text:s text:c="6"/></text:span></text:p>
      <text:p text:style-name="內文"><text:span text:style-name="T6"><draw:connector draw:type="line" svg:x1="5.875in" svg:y1="0.125in" svg:x2="4.25in" svg:y2="0.125in" draw:z-index="251665920" draw:id="id0" draw:style-name="a2" draw:name="Line 117" text:anchor-type="paragraph"><svg:title/><svg:desc/></draw:connector></text:span><text:span text:style-name="T7"><draw:connector draw:type="line" svg:x1="5.875in" svg:y1="0.75in" svg:x2="5.875in" svg:y2="0.125in" draw:z-index="251639296" draw:id="id1" draw:style-name="a4" draw:name="Line 24" text:anchor-type="paragraph"><svg:title/><svg:desc/></draw:connector></text:span><text:span text:style-name="T8"><draw:frame draw:z-index="251637248" draw:id="id2" draw:style-name="a5" draw:name="Text Box 18" text:anchor-type="paragraph" svg:x="2in" svg:y="0in" svg:width="2.25in" svg:height="0.375in" style:rel-width="scale" style:rel-height="scale"><draw:text-box><text:p text:style-name="P9">身心障礙有輔具需求問題者</text:p></draw:text-box><svg:title/><svg:desc/></draw:frame></text:span></text:p>
      <text:p text:style-name="內文"><text:span text:style-name="T10"><draw:connector draw:type="line" svg:x1="3.125in" svg:y1="0.125in" svg:x2="3.125in" svg:y2="0.25in" draw:z-index="251631104" draw:id="id3" draw:style-name="a7" draw:name="Line 9" text:anchor-type="paragraph"><svg:title/><svg:desc/></draw:connector></text:span><text:span text:style-name="T11"><draw:frame draw:z-index="251663872" draw:id="id4" draw:style-name="a8" draw:name="Text Box 115" text:anchor-type="paragraph" svg:x="5in" svg:y="0.125in" svg:width="0.75in" svg:height="0.375in" style:rel-width="scale" style:rel-height="scale"><draw:text-box><text:p text:style-name="P12">無需求</text:p></draw:text-box><svg:title/><svg:desc/></draw:frame></text:span></text:p>
      <text:p text:style-name="內文"><text:span text:style-name="T13"><draw:frame draw:z-index="251636224" draw:id="id5" draw:style-name="a9" draw:name="Text Box 16" text:anchor-type="paragraph" svg:x="1.75in" svg:y="0in" svg:width="2.75in" svg:height="0.375in" style:rel-width="scale" style:rel-height="scale"><draw:text-box><text:p text:style-name="P14">可聯繫輔具中心訊問輔具相關資訊</text:p></draw:text-box><svg:title/><svg:desc/></draw:frame></text:span></text:p>
      <text:p text:style-name="內文"><text:span text:style-name="T15"><draw:frame draw:z-index="251635200" draw:id="id6" draw:style-name="a10" draw:name="Text Box 15" text:anchor-type="paragraph" svg:x="2.25in" svg:y="0.125in" svg:width="0.875in" svg:height="0.375in" style:rel-width="scale" style:rel-height="scale"><draw:text-box><text:p text:style-name="P16">確有需求</text:p></draw:text-box><svg:title/><svg:desc/></draw:frame></text:span><text:span text:style-name="T17"><draw:connector draw:type="line" svg:x1="3.125in" svg:y1="0.125in" svg:x2="3.125in" svg:y2="0.375in" draw:z-index="251666944" draw:id="id7" draw:style-name="a12" draw:name="Line 118" text:anchor-type="paragraph"><svg:title/><svg:desc/></draw:connector></text:span><text:span text:style-name="T18"><draw:frame draw:z-index="251664896" draw:id="id8" draw:style-name="a13" draw:name="Text Box 116" text:anchor-type="paragraph" svg:x="4.5in" svg:y="0in" svg:width="1.625in" svg:height="0.375in" style:rel-width="scale" style:rel-height="scale"><draw:text-box><text:p text:style-name="P19">提供其他資源訊息</text:p></draw:text-box><svg:title/><svg:desc/></draw:frame></text:span><text:span text:style-name="T20"><draw:connector draw:type="line" svg:x1="4.5in" svg:y1="0in" svg:x2="5.875in" svg:y2="0in" draw:z-index="251662848" draw:id="id9" draw:style-name="a15" draw:name="Line 114" text:anchor-type="paragraph"><svg:title/><svg:desc/></draw:connector></text:span></text:p>
      <text:p text:style-name="內文"><text:span text:style-name="T21"><draw:frame draw:z-index="251667968" draw:id="id10" draw:style-name="a16" draw:name="Text Box 119" text:anchor-type="paragraph" svg:x="1.75in" svg:y="0.125in" svg:width="2.625in" svg:height="0.375in" style:rel-width="scale" style:rel-height="scale"><draw:text-box><text:p text:style-name="P22">至公所、輔具中心索取申請文件</text:p></draw:text-box><svg:title/><svg:desc/></draw:frame></text:span></text:p>
      <text:p text:style-name="內文"/>
      <text:p text:style-name="內文"><text:span text:style-name="T23"><draw:frame draw:z-index="251670016" draw:id="id11" draw:style-name="a17" draw:name="Text Box 121" text:anchor-type="paragraph" svg:x="2.375in" svg:y="0in" svg:width="1.625in" svg:height="0.375in" style:rel-width="scale" style:rel-height="scale"><draw:text-box><text:p text:style-name="P24">需評估項目</text:p></draw:text-box><svg:title/><svg:desc/></draw:frame></text:span><text:span text:style-name="T25"><draw:connector draw:type="line" svg:x1="3.125in" svg:y1="0in" svg:x2="1.5in" svg:y2="0.375in" draw:z-index="251668992" draw:id="id12" draw:style-name="a19" draw:name="Line 120" text:anchor-type="paragraph"><svg:title/><svg:desc/></draw:connector></text:span><text:span text:style-name="T26"><draw:connector draw:type="line" svg:x1="3.125in" svg:y1="0in" svg:x2="4.875in" svg:y2="0.375in" draw:z-index="251629056" draw:id="id13" draw:style-name="a21" draw:name="Line 7" text:anchor-type="paragraph"><svg:title/><svg:desc/></draw:connector></text:span></text:p>
      <text:p text:style-name="內文"><draw:frame draw:z-index="251657728" draw:id="id14" draw:style-name="a22" draw:name="Text Box 106" text:anchor-type="paragraph" svg:x="3.375in" svg:y="0.125in" svg:width="3.125in" svg:height="0.375in" style:rel-width="scale" style:rel-height="scale"><draw:text-box><text:p text:style-name="P27">符合項目者亦可至輔具中心接受評估</text:p></draw:text-box><svg:title/><svg:desc/></draw:frame><text:span text:style-name="T28"><draw:frame draw:z-index="251627008" draw:id="id15" draw:style-name="a23" draw:name="Text Box 4" text:anchor-type="paragraph" svg:x="0in" svg:y="0.125in" svg:width="3in" svg:height="0.375in" style:rel-width="scale" style:rel-height="scale"><draw:text-box><text:p text:style-name="P29">醫院接受醫師診斷、治療師輔具評估</text:p></draw:text-box><svg:title/><svg:desc/></draw:frame></text:span></text:p>
      <text:p text:style-name="內文"/>
      <text:p text:style-name="內文"><text:span text:style-name="T30"><draw:connector draw:type="line" svg:x1="4.875in" svg:y1="0in" svg:x2="4in" svg:y2="0.375in" draw:z-index="251630080" draw:id="id16" draw:style-name="a25" draw:name="Line 8" text:anchor-type="paragraph"><svg:title/><svg:desc/></draw:connector></text:span><text:span text:style-name="T31"><draw:frame draw:z-index="251673088" draw:id="id17" draw:style-name="a26" draw:name="Text Box 124" text:anchor-type="paragraph" svg:x="2.375in" svg:y="0in" svg:width="1.625in" svg:height="0.375in" style:rel-width="scale" style:rel-height="scale"><draw:text-box><text:p text:style-name="P32">相關文件送</text:p></draw:text-box><svg:title/><svg:desc/></draw:frame></text:span><text:span text:style-name="T33"><draw:connector draw:type="line" svg:x1="1.5in" svg:y1="0in" svg:x2="2.375in" svg:y2="0.375in" draw:z-index="251632128" draw:id="id18" draw:style-name="a28" draw:name="Line 12" text:anchor-type="paragraph"><svg:title/><svg:desc/></draw:connector></text:span></text:p>
      <text:p text:style-name="內文"><text:span text:style-name="T34"><draw:frame draw:z-index="251655680" draw:id="id19" draw:style-name="a29" draw:name="Text Box 100" text:anchor-type="paragraph" svg:x="2.375in" svg:y="0.125in" svg:width="1.625in" svg:height="0.375in" style:rel-width="scale" style:rel-height="scale"><draw:text-box><text:p text:style-name="P35">各鄉公所</text:p></draw:text-box><svg:title/><svg:desc/></draw:frame></text:span><text:span text:style-name="T36"><draw:frame draw:z-index="251678208" draw:id="id20" draw:style-name="a30" draw:name="Text Box 130" text:anchor-type="paragraph" svg:x="5.25in" svg:y="0in" svg:width="0.5in" svg:height="2in" style:rel-width="scale" style:rel-height="scale"><draw:text-box><text:p text:style-name="P37">退件通知及建議其他資源</text:p></draw:text-box><svg:title/><svg:desc/></draw:frame></text:span></text:p>
      <text:p text:style-name="內文"><text:span text:style-name="T38"><draw:connector draw:type="line" svg:x1="5.25in" svg:y1="1.375in" svg:x2="5.25in" svg:y2="0in" draw:z-index="251676160" draw:id="id21" draw:style-name="a32" draw:name="Line 128" text:anchor-type="paragraph"><svg:title/><svg:desc/></draw:connector></text:span><text:span text:style-name="T39"><draw:connector draw:type="line" svg:x1="5.25in" svg:y1="0in" svg:x2="4in" svg:y2="0in" draw:z-index="251677184" draw:id="id22" draw:style-name="a35" draw:name="Line 129" text:anchor-type="paragraph"><svg:title/><svg:desc/></draw:connector></text:span><text:span text:style-name="T40"><draw:frame draw:z-index="251624960" draw:id="id23" draw:style-name="a36" draw:name="Text Box 46" text:anchor-type="paragraph" svg:x="0.625in" svg:y="0in" svg:width="0.5in" svg:height="1.5in" style:rel-width="scale" style:rel-height="scale"><draw:text-box><text:p text:style-name="P41">資料補齊或再評估</text:p></draw:text-box><svg:title/><svg:desc/></draw:frame></text:span><text:span text:style-name="T42"><draw:connector draw:type="line" svg:x1="1.125in" svg:y1="0in" svg:x2="2.375in" svg:y2="0in" draw:z-index="251641344" draw:id="id24" draw:style-name="a39" draw:name="Line 27" text:anchor-type="paragraph"><svg:title/><svg:desc/></draw:connector></text:span><text:span text:style-name="T43"><draw:connector draw:type="line" svg:x1="1.125in" svg:y1="1.375in" svg:x2="1.125in" svg:y2="0in" draw:z-index="251640320" draw:id="id25" draw:style-name="a41" draw:name="Line 26" text:anchor-type="paragraph"><svg:title/><svg:desc/></draw:connector></text:span></text:p>
      <text:p text:style-name="內文"><text:span text:style-name="T44"><draw:connector draw:type="line" svg:x1="3.125in" svg:y1="0in" svg:x2="3.125in" svg:y2="0.125in" draw:z-index="251638272" draw:id="id26" draw:style-name="a43" draw:name="Line 20" text:anchor-type="paragraph"><svg:title/><svg:desc/></draw:connector></text:span><text:span text:style-name="T45"><draw:frame draw:z-index="251628032" draw:id="id27" draw:style-name="a44" draw:name="Text Box 6" text:anchor-type="paragraph" svg:x="2.25in" svg:y="0.125in" svg:width="1.875in" svg:height="0.625in" style:rel-width="scale" style:rel-height="scale"><draw:text-box><text:p text:style-name="P46">縣府社會局行政複審</text:p><text:p text:style-name="P47">輔具中心專業複審</text:p></draw:text-box><svg:title/><svg:desc/></draw:frame></text:span></text:p>
      <text:p text:style-name="內文"/>
      <text:p text:style-name="內文"/>
      <text:p text:style-name="內文"><text:span text:style-name="T48"><draw:connector draw:type="line" svg:x1="3.125in" svg:y1="0in" svg:x2="3.125in" svg:y2="0.125in" draw:z-index="251671040" draw:id="id28" draw:style-name="a46" draw:name="Line 122" text:anchor-type="paragraph"><svg:title/><svg:desc/></draw:connector></text:span><text:span text:style-name="T49"><draw:frame draw:z-index="251675136" draw:id="id29" draw:style-name="a47" draw:name="Text Box 127" text:anchor-type="paragraph" svg:x="4.125in" svg:y="0.125in" svg:width="0.875in" svg:height="0.375in" style:rel-width="scale" style:rel-height="scale"><draw:text-box><text:p text:style-name="P50">不符</text:p></draw:text-box><svg:title/><svg:desc/></draw:frame></text:span><text:span text:style-name="T51"><draw:frame draw:z-index="251674112" draw:id="id30" draw:style-name="a48" draw:name="Text Box 126" text:anchor-type="paragraph" svg:x="1.375in" svg:y="0.125in" svg:width="0.875in" svg:height="0.75in" style:rel-width="scale" style:rel-height="scale"><draw:text-box><text:p text:style-name="P52">資料 <text:s text:c="2"/>不完整</text:p></draw:text-box><svg:title/><svg:desc/></draw:frame></text:span><text:span text:style-name="T53"><draw:custom-shape svg:x="2.25in" svg:y="0.125in" svg:width="1.875in" svg:height="0.625in" draw:z-index="251651584" draw:id="id31" draw:style-name="a49" draw:name="AutoShape 87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4"><draw:frame draw:z-index="251672064" draw:id="id32" draw:style-name="a50" draw:name="Text Box 123" text:anchor-type="paragraph" svg:x="2.75in" svg:y="0.125in" svg:width="0.875in" svg:height="0.625in" style:rel-width="scale" style:rel-height="scale"><draw:text-box><text:p text:style-name="P55">補助規定</text:p><text:p text:style-name="P56">輔具建議</text:p></draw:text-box><svg:title/><svg:desc/></draw:frame></text:span></text:p>
      <text:p text:style-name="內文"><draw:connector draw:type="line" svg:x1="4.125in" svg:y1="0.125in" svg:x2="5.25in" svg:y2="0.125in" draw:z-index="251656704" draw:id="id33" draw:style-name="a52" draw:name="Line 105" text:anchor-type="paragraph"><svg:title/><svg:desc/></draw:connector><text:span text:style-name="T57"><draw:connector draw:type="line" svg:x1="2.25in" svg:y1="0.125in" svg:x2="1.125in" svg:y2="0.125in" draw:z-index="251650560" draw:id="id34" draw:style-name="a54" draw:name="Line 77" text:anchor-type="paragraph"><svg:title/><svg:desc/></draw:connector></text:span></text:p>
      <text:p text:style-name="內文"/>
      <text:p text:style-name="內文"><text:span text:style-name="T58"><draw:frame draw:z-index="251679232" draw:id="id35" draw:style-name="a55" draw:name="Text Box 131" text:anchor-type="paragraph" svg:x="3.125in" svg:y="0in" svg:width="0.625in" svg:height="0.375in" style:rel-width="scale" style:rel-height="scale"><draw:text-box><text:p text:style-name="P59">符合</text:p></draw:text-box><svg:title/><svg:desc/></draw:frame></text:span><text:span text:style-name="T60"><draw:connector draw:type="line" svg:x1="3.125in" svg:y1="0in" svg:x2="3.125in" svg:y2="0.375in" draw:z-index="251634176" draw:id="id36" draw:style-name="a57" draw:name="Line 14" text:anchor-type="paragraph"><svg:title/><svg:desc/></draw:connector></text:span></text:p>
      <text:p text:style-name="內文"><text:span text:style-name="T61"><draw:frame draw:z-index="251681280" draw:id="id37" draw:style-name="a58" draw:name="Text Box 134" text:anchor-type="paragraph" svg:x="3.125in" svg:y="0in" svg:width="1.25in" svg:height="0.375in" style:rel-width="scale" style:rel-height="scale"><draw:text-box><text:p text:style-name="P62">輔具建議彙整</text:p></draw:text-box><svg:title/><svg:desc/></draw:frame></text:span><text:span text:style-name="T63"><draw:connector draw:type="line" svg:x1="3.125in" svg:y1="0.125in" svg:x2="3.125in" svg:y2="0.375in" draw:z-index="251680256" draw:id="id38" draw:style-name="a60" draw:name="Line 133" text:anchor-type="paragraph"><svg:title/><svg:desc/></draw:connector></text:span></text:p>
      <text:p text:style-name="內文"><text:span text:style-name="T64"><draw:frame draw:z-index="251642368" draw:id="id39" draw:style-name="a61" draw:name="Text Box 33" text:anchor-type="paragraph" svg:x="1.75in" svg:y="0.125in" svg:width="2.875in" svg:height="0.625in" style:rel-width="scale" style:rel-height="scale"><draw:text-box><text:p text:style-name="P65">縣府通知依規定取得適合輔具</text:p><text:p text:style-name="P66">輔具中心提供二手輔具資源媒合</text:p><text:p text:style-name="P67"/></draw:text-box><svg:title/><svg:desc/></draw:frame></text:span></text:p>
      <text:p text:style-name="內文"/>
      <text:p text:style-name="內文"/>
      <text:p text:style-name="P68"><draw:frame draw:z-index="251691520" draw:id="id40" draw:style-name="a62" draw:name="Text Box 149" text:anchor-type="paragraph" svg:x="-0.75in" svg:y="3.125in" svg:width="2.25in" svg:height="1.875in" style:rel-width="scale" style:rel-height="scale"><draw:text-box><text:p text:style-name="P69">合格者15日內寄：</text:p><text:list text:style-name="LFO2" text:continue-numbering="true"><text:list-item><text:p text:style-name="P70">申請人郵政儲金封面影本</text:p></text:list-item><text:list-item><text:p text:style-name="P71">收據</text:p></text:list-item><text:list-item><text:p text:style-name="P72">切結書</text:p></text:list-item><text:list-item><text:p text:style-name="P73">輔具買賣保固切結書</text:p></text:list-item></text:list><text:p text:style-name="P74">寄送地址：雲林縣斗六市雲林路2段515號<text:s text:c="3"/>雲林縣政府社會局身心障礙課<text:s text:c="2"/>收</text:p></draw:text-box><svg:title/><svg:desc/></draw:frame><text:span text:style-name="T75"><draw:custom-shape svg:x="5.11389in" svg:y="0.38333in" svg:width="0.01181in" svg:height="4.11667in" draw:z-index="251659776" draw:id="id41" draw:style-name="a63" draw:name="Freeform 111" text:anchor-type="paragraph"><svg:title/><svg:desc/><draw:enhanced-geometry draw:type="non-primitive" svg:viewBox="0 0 17 5928" draw:enhanced-path="M 0 0 L 17 592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5928"/><draw:equation draw:name="f8" draw:formula="0 * ?f5 / 17"/><draw:equation draw:name="f9" draw:formula="0 * ?f4 / 5928"/><draw:equation draw:name="f10" draw:formula="17 * ?f5 / 17"/><draw:equation draw:name="f11" draw:formula="5928 * ?f4 / 59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6"><draw:custom-shape svg:x="4.01528in" svg:y="0.42708in" svg:width="1.09861in" svg:height="0.00069in" draw:z-index="251644416" draw:id="id42" draw:style-name="a64" draw:name="Freeform 36" text:anchor-type="paragraph"><svg:title/><svg:desc/><draw:enhanced-geometry draw:type="non-primitive" svg:viewBox="0 0 1582 1" draw:enhanced-path="M 0 0 L 158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2"/><draw:equation draw:name="f7" draw:formula="?f4"/><draw:equation draw:name="f8" draw:formula="0 * ?f5 / 1582"/><draw:equation draw:name="f9" draw:formula="0 * ?f4"/><draw:equation draw:name="f10" draw:formula="1582 * ?f5 / 158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7"><draw:frame draw:z-index="251687424" draw:id="id43" draw:style-name="a65" draw:name="Text Box 142" text:anchor-type="paragraph" svg:x="1.5in" svg:y="2.375in" svg:width="0.875in" svg:height="0.375in" style:rel-width="scale" style:rel-height="scale"><draw:text-box><text:p text:style-name="P78">不適用</text:p></draw:text-box><svg:title/><svg:desc/></draw:frame></text:span><text:span text:style-name="T79"><draw:custom-shape svg:x="1.52083in" svg:y="2.66875in" svg:width="0.76944in" svg:height="0.01111in" draw:z-index="251660800" draw:id="id44" draw:style-name="a68" draw:name="Freeform 112" text:anchor-type="paragraph"><svg:title/><svg:desc/><draw:enhanced-geometry draw:type="non-primitive" svg:viewBox="0 0 1108 16" draw:enhanced-path="M 1108 16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"/><draw:equation draw:name="f7" draw:formula="?f4 / 16"/><draw:equation draw:name="f8" draw:formula="1108 * ?f5 / 1108"/><draw:equation draw:name="f9" draw:formula="16 * ?f4 / 16"/><draw:equation draw:name="f10" draw:formula="0 * ?f5 / 1108"/><draw:equation draw:name="f11" draw:formula="0 * ?f4 / 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0"><draw:connector draw:type="line" svg:x1="3.125in" svg:y1="4.125in" svg:x2="3.125in" svg:y2="4.25in" draw:z-index="251653632" draw:id="id45" draw:style-name="a70" draw:name="Line 95" text:anchor-type="paragraph"><svg:title/><svg:desc/></draw:connector></text:span><text:span text:style-name="T81"><draw:connector draw:type="line" svg:x1="5.125in" svg:y1="4.5in" svg:x2="4.25in" svg:y2="4.5in" draw:z-index="251654656" draw:id="id46" draw:style-name="a72" draw:name="Line 99" text:anchor-type="paragraph"><svg:title/><svg:desc/></draw:connector></text:span><text:span text:style-name="T82"><draw:frame draw:z-index="251652608" draw:id="id47" draw:style-name="a73" draw:name="Text Box 92" text:anchor-type="paragraph" svg:x="2in" svg:y="4.25in" svg:width="2.25in" svg:height="0.625in" style:rel-width="scale" style:rel-height="scale"><draw:text-box><text:p text:style-name="P83">個案使用輔具及保管</text:p><text:p text:style-name="P84">輔具中心協助後續使用追蹤</text:p></draw:text-box><svg:title/><svg:desc/></draw:frame></text:span><text:span text:style-name="T85"><draw:frame draw:z-index="251625984" draw:id="id48" draw:style-name="a74" draw:name="Text Box 44" text:anchor-type="paragraph" svg:x="2.625in" svg:y="3.75in" svg:width="1in" svg:height="0.375in" style:rel-width="scale" style:rel-height="scale"><draw:text-box><text:p text:style-name="P86">縣府撥款</text:p></draw:text-box><svg:title/><svg:desc/></draw:frame></text:span><text:span text:style-name="T87"><draw:connector draw:type="line" svg:x1="3.125in" svg:y1="3.5in" svg:x2="3.125in" svg:y2="3.75in" draw:z-index="251690496" draw:id="id49" draw:style-name="a76" draw:name="Line 146" text:anchor-type="paragraph"><svg:title/><svg:desc/></draw:connector></text:span><text:span text:style-name="T88"><draw:frame draw:z-index="251623936" draw:id="id50" draw:style-name="a77" draw:name="Text Box 43" text:anchor-type="paragraph" svg:x="1.625in" svg:y="3.125in" svg:width="3in" svg:height="0.375in" style:rel-width="scale" style:rel-height="scale"><draw:text-box><text:p text:style-name="P89">個案寄送發票(註明型號廠牌)、切結書</text:p></draw:text-box><svg:title/><svg:desc/></draw:frame></text:span><text:span text:style-name="T90"><draw:frame draw:z-index="251689472" draw:id="id51" draw:style-name="a78" draw:name="Text Box 145" text:anchor-type="paragraph" svg:x="3.125in" svg:y="2.75in" svg:width="0.875in" svg:height="0.375in" style:rel-width="scale" style:rel-height="scale"><draw:text-box><text:p text:style-name="P91">適用</text:p></draw:text-box><svg:title/><svg:desc/></draw:frame></text:span><text:span text:style-name="T92"><draw:connector draw:type="line" svg:x1="1.5in" svg:y1="3in" svg:x2="2.875in" svg:y2="3in" draw:z-index="251688448" draw:id="id52" draw:style-name="a81" draw:name="Line 144" text:anchor-type="paragraph"><svg:title/><svg:desc/></draw:connector></text:span><text:span text:style-name="T93"><draw:frame draw:z-index="251658752" draw:id="id53" draw:style-name="a82" draw:name="Text Box 110" text:anchor-type="paragraph" svg:x="0.5in" svg:y="2.375in" svg:width="1in" svg:height="0.625in" style:rel-width="scale" style:rel-height="scale"><draw:text-box><text:p text:style-name="P94">輔具供應商</text:p><text:p text:style-name="P95">修改或更換</text:p></draw:text-box><svg:title/><svg:desc/></draw:frame></text:span><text:span text:style-name="T96"><draw:connector draw:type="line" svg:x1="3.125in" svg:y1="2.875in" svg:x2="3.125in" svg:y2="3.125in" draw:z-index="251686400" draw:id="id54" draw:style-name="a84" draw:name="Line 139" text:anchor-type="paragraph"><svg:title/><svg:desc/></draw:connector></text:span><text:span text:style-name="T97"><draw:custom-shape svg:x="2.25in" svg:y="2.5in" svg:width="1.875in" svg:height="0.375in" draw:z-index="251685376" draw:id="id55" draw:style-name="a85" draw:name="AutoShape 138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98"><draw:frame draw:z-index="251633152" draw:id="id56" draw:style-name="a86" draw:name="Text Box 13" text:anchor-type="paragraph" svg:x="2.25in" svg:y="2.5in" svg:width="1.75in" svg:height="0.375in" style:rel-width="scale" style:rel-height="scale"><draw:text-box><text:p text:style-name="P99">需輔具檢測項目</text:p></draw:text-box><svg:title/><svg:desc/></draw:frame></text:span><text:span text:style-name="T100"><draw:connector draw:type="line" svg:x1="3.125in" svg:y1="2.25in" svg:x2="3.125in" svg:y2="2.5in" draw:z-index="251649536" draw:id="id57" draw:style-name="a88" draw:name="Line 42" text:anchor-type="paragraph"><svg:title/><svg:desc/></draw:connector></text:span><text:span text:style-name="T101"><draw:frame draw:z-index="251646464" draw:id="id58" draw:style-name="a89" draw:name="Text Box 39" text:anchor-type="paragraph" svg:x="2.25in" svg:y="1.875in" svg:width="1.75in" svg:height="0.375in" style:rel-width="scale" style:rel-height="scale"><draw:text-box><text:p text:style-name="P102">個案購置輔具</text:p></draw:text-box><svg:title/><svg:desc/></draw:frame></text:span><text:span text:style-name="T103"><draw:connector draw:type="line" svg:x1="3.125in" svg:y1="1.625in" svg:x2="3.125in" svg:y2="1.875in" draw:z-index="251647488" draw:id="id59" draw:style-name="a91" draw:name="Line 40" text:anchor-type="paragraph"><svg:title/><svg:desc/></draw:connector></text:span><text:span text:style-name="T104"><draw:frame draw:z-index="251645440" draw:id="id60" draw:style-name="a92" draw:name="Text Box 37" text:anchor-type="paragraph" svg:x="1.75in" svg:y="1in" svg:width="2.75in" svg:height="0.625in" style:rel-width="scale" style:rel-height="scale"><draw:text-box><text:p text:style-name="P105">縣府通知個案依評估建議購買</text:p><text:p text:style-name="P106">輔具中心提供合適產品服務資訊</text:p></draw:text-box><svg:title/><svg:desc/></draw:frame></text:span><text:span text:style-name="T107"><draw:frame draw:z-index="251683328" draw:id="id61" draw:style-name="a93" draw:name="Text Box 136" text:anchor-type="paragraph" svg:x="4in" svg:y="0.125in" svg:width="0.75in" svg:height="0.375in" style:rel-width="scale" style:rel-height="scale"><draw:text-box><text:p text:style-name="P108">有</text:p></draw:text-box><svg:title/><svg:desc/></draw:frame></text:span><text:span text:style-name="T109"><draw:frame draw:z-index="251684352" draw:id="id62" draw:style-name="a94" draw:name="Text Box 137" text:anchor-type="paragraph" svg:x="2.875in" svg:y="0.625in" svg:width="0.75in" svg:height="0.375in" style:rel-width="scale" style:rel-height="scale"><draw:text-box><text:p text:style-name="P110">無</text:p></draw:text-box><svg:title/><svg:desc/></draw:frame></text:span><text:span text:style-name="T111"><draw:connector draw:type="line" svg:x1="3.125in" svg:y1="0.625in" svg:x2="3.125in" svg:y2="1in" draw:z-index="251648512" draw:id="id63" draw:style-name="a96" draw:name="Line 41" text:anchor-type="paragraph"><svg:title/><svg:desc/></draw:connector></text:span><text:span text:style-name="T112"><draw:custom-shape svg:x="2.25in" svg:y="0.25in" svg:width="1.75in" svg:height="0.375in" draw:z-index="251661824" draw:id="id64" draw:style-name="a97" draw:name="AutoShape 113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13"><draw:frame draw:z-index="251682304" draw:id="id65" draw:style-name="a98" draw:name="Text Box 135" text:anchor-type="paragraph" svg:x="2.5in" svg:y="0.25in" svg:width="1.375in" svg:height="0.375in" style:rel-width="scale" style:rel-height="scale"><draw:text-box><text:p text:style-name="P114">合適二手輔具</text:p></draw:text-box><svg:title/><svg:desc/></draw:frame></text:span><text:span text:style-name="T115"><draw:connector draw:type="line" svg:x1="3.125in" svg:y1="0in" svg:x2="3.125in" svg:y2="0.25in" draw:z-index="251643392" draw:id="id66" draw:style-name="a100" draw:name="Line 34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8" svg:viewBox="0 0 20 30" svg:d="m10 0-10 30h20z"/>
    <draw:marker draw:name="a75" svg:viewBox="0 0 20 30" svg:d="m10 0-10 30h20z"/>
    <draw:marker draw:name="a20" svg:viewBox="0 0 20 30" svg:d="m10 0-10 30h20z"/>
    <draw:marker draw:name="a24" svg:viewBox="0 0 20 30" svg:d="m10 0-10 30h20z"/>
    <draw:marker draw:name="a27" svg:viewBox="0 0 20 30" svg:d="m10 0-10 30h20z"/>
    <draw:marker draw:name="a67" svg:viewBox="0 0 20 30" svg:d="m10 0-10 30h20z"/>
    <draw:marker draw:name="a11" svg:viewBox="0 0 20 30" svg:d="m10 0-10 30h20z"/>
    <draw:marker draw:name="a69" svg:viewBox="0 0 20 30" svg:d="m10 0-10 30h20z"/>
    <draw:marker draw:name="a90" svg:viewBox="0 0 20 30" svg:d="m10 0-10 30h20z"/>
    <draw:marker draw:name="a18" svg:viewBox="0 0 20 30" svg:d="m10 0-10 30h20z"/>
    <draw:marker draw:name="a56" svg:viewBox="0 0 20 30" svg:d="m10 0-10 30h20z"/>
    <draw:marker draw:name="a95" svg:viewBox="0 0 20 30" svg:d="m10 0-10 30h20z"/>
    <draw:marker draw:name="a1" svg:viewBox="0 0 20 30" svg:d="m10 0-10 30h20z"/>
    <draw:marker draw:name="a59" svg:viewBox="0 0 20 30" svg:d="m10 0-10 30h20z"/>
    <draw:marker draw:name="a42" svg:viewBox="0 0 20 30" svg:d="m10 0-10 30h20z"/>
    <draw:marker draw:name="a99" svg:viewBox="0 0 20 30" svg:d="m10 0-10 30h20z"/>
    <draw:marker draw:name="a80" svg:viewBox="0 0 20 30" svg:d="m10 0-10 30h20z"/>
    <draw:marker draw:name="a6" svg:viewBox="0 0 20 30" svg:d="m10 0-10 30h20z"/>
    <draw:marker draw:name="a45" svg:viewBox="0 0 20 30" svg:d="m10 0-10 30h20z"/>
    <draw:marker draw:name="a83" svg:viewBox="0 0 20 30" svg:d="m10 0-10 30h20z"/>
    <draw:marker draw:name="a87" svg:viewBox="0 0 20 30" svg:d="m10 0-10 30h20z"/>
    <draw:marker draw:name="a34" svg:viewBox="0 0 20 30" svg:d="m10 0-10 30h20z"/>
    <draw:marker draw:name="a71" svg:viewBox="0 0 20 30" svg:d="m10 0-10 30h20z"/>
    <draw:stroke-dash draw:name="a0" draw:display-name="SysDot" draw:style="rect" draw:dots1="1" draw:dots1-length="0.02083in" draw:dots2="0" draw:dots2-length="0in" draw:distance="0.02083in"/>
    <draw:stroke-dash draw:name="a33" draw:display-name="SysDot" draw:style="rect" draw:dots1="1" draw:dots1-length="0.02083in" draw:dots2="0" draw:dots2-length="0in" draw:distance="0.02083in"/>
    <draw:stroke-dash draw:name="a51" draw:display-name="SysDot" draw:style="rect" draw:dots1="1" draw:dots1-length="0.02083in" draw:dots2="0" draw:dots2-length="0in" draw:distance="0.02083in"/>
    <draw:stroke-dash draw:name="a40" draw:display-name="SysDot" draw:style="rect" draw:dots1="1" draw:dots1-length="0.02083in" draw:dots2="0" draw:dots2-length="0in" draw:distance="0.02083in"/>
    <draw:stroke-dash draw:name="a3" draw:display-name="SysDot" draw:style="rect" draw:dots1="1" draw:dots1-length="0.02083in" draw:dots2="0" draw:dots2-length="0in" draw:distance="0.02083in"/>
    <draw:stroke-dash draw:name="a53" draw:display-name="SysDot" draw:style="rect" draw:dots1="1" draw:dots1-length="0.02083in" draw:dots2="0" draw:dots2-length="0in" draw:distance="0.02083in"/>
    <draw:stroke-dash draw:name="a37" draw:display-name="SysDot" draw:style="rect" draw:dots1="1" draw:dots1-length="0.02083in" draw:dots2="0" draw:dots2-length="0in" draw:distance="0.02083in"/>
    <draw:stroke-dash draw:name="a66" draw:display-name="SysDot" draw:style="rect" draw:dots1="1" draw:dots1-length="0.02083in" draw:dots2="0" draw:dots2-length="0in" draw:distance="0.02083in"/>
    <draw:stroke-dash draw:name="a14" draw:display-name="SysDot" draw:style="rect" draw:dots1="1" draw:dots1-length="0.02083in" draw:dots2="0" draw:dots2-length="0in" draw:distance="0.02083in"/>
    <draw:stroke-dash draw:name="a79" draw:display-name="SysDot" draw:style="rect" draw:dots1="1" draw:dots1-length="0.02083in" draw:dots2="0" draw:dots2-length="0in" draw:distance="0.02083in"/>
    <draw:stroke-dash draw:name="a31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prefix="（" style:num-suffix="）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25in" fo:margin-left="0.9847in" fo:margin-bottom="0in" fo:margin-right="0.984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輔具申請流程圖</dc:title>
    <meta:initial-creator>user</meta:initial-creator>
    <dc:creator>戴敏</dc:creator>
    <meta:creation-date>2016-08-02T08:07:00Z</meta:creation-date>
    <dc:date>2016-08-02T08:07:00Z</dc:date>
    <meta:print-date>2006-07-11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