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5833in" fo:text-indent="1in"/>
      <style:text-properties fo:font-size="24pt" style:font-size-asian="24pt" style:font-size-complex="24pt"/>
    </style:style>
    <style:style style:name="P2" style:parent-style-name="內文" style:family="paragraph">
      <style:paragraph-properties style:line-height-at-least="0.6805in"/>
      <style:text-properties fo:font-size="22pt" style:font-size-asian="22pt" style:font-size-complex="22pt"/>
    </style:style>
    <style:style style:name="P3" style:parent-style-name="內文" style:family="paragraph">
      <style:paragraph-properties style:line-height-at-least="0.6805in"/>
      <style:text-properties fo:font-size="22pt" style:font-size-asian="22pt" style:font-size-complex="22pt"/>
    </style:style>
    <style:style style:name="P4" style:parent-style-name="內文" style:family="paragraph">
      <style:paragraph-properties style:line-height-at-least="0.6805in"/>
      <style:text-properties fo:font-size="22pt" style:font-size-asian="22pt" style:font-size-complex="22pt"/>
    </style:style>
    <style:style style:name="P5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P6" style:parent-style-name="內文" style:family="paragraph">
      <style:paragraph-properties style:line-height-at-least="0.6805in" fo:text-indent="2.1388in"/>
      <style:text-properties fo:font-size="22pt" style:font-size-asian="22pt" style:font-size-complex="22pt"/>
    </style:style>
    <style:style style:name="P7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P8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P9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P10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P11" style:parent-style-name="內文" style:family="paragraph">
      <style:paragraph-properties style:line-height-at-least="0.6805in" fo:text-indent="0.9166in"/>
      <style:text-properties fo:font-size="22pt" style:font-size-asian="22pt" style:font-size-complex="22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T14" style:parent-style-name="預設段落字型" style:family="text">
      <style:text-properties fo:font-size="24pt" style:font-size-asian="24pt" style:font-size-complex="24pt"/>
    </style:style>
    <style:style style:name="T15" style:parent-style-name="預設段落字型" style:family="text">
      <style:text-properties fo:font-size="24pt" style:font-size-asian="24pt" style:font-size-complex="24pt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23" style:parent-style-name="預設段落字型" style:family="text">
      <style:text-properties fo:font-size="24pt" style:font-size-asian="24pt" style:font-size-complex="24pt"/>
    </style:style>
    <style:style style:name="T24" style:parent-style-name="預設段落字型" style:family="text">
      <style:text-properties fo:font-size="24pt" style:font-size-asian="24pt" style:font-size-complex="24pt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26" style:parent-style-name="預設段落字型" style:family="text">
      <style:text-properties fo:font-size="24pt" style:font-size-asian="24pt" style:font-size-complex="24pt"/>
    </style:style>
    <style:style style:name="T27" style:parent-style-name="預設段落字型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身心障礙者手冊遺失補發切結書</text:p>
      <text:p text:style-name="P2">立切結書人<text:s text:c="15"/>，玆因原身心障礙手冊遺失，需向雲林縣政府申請補發新證，倘有不實，願負一切法律責任，並放棄一切抗辯權。</text:p>
      <text:p text:style-name="P3"/>
      <text:p text:style-name="P4"/>
      <text:p text:style-name="P5">立切結書人：<text:s text:c="13"/><text:s text:c="2"/><text:s/>（簽名蓋章）</text:p>
      <text:p text:style-name="P6">（未成年者由法定代理人為切結）</text:p>
      <text:p text:style-name="P7">身分證字號：</text:p>
      <text:p text:style-name="P8">地址：</text:p>
      <text:p text:style-name="P9">電話：</text:p>
      <text:p text:style-name="P10"/>
      <text:p text:style-name="P11"/>
      <text:p text:style-name="內文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 text:c="6"/></text:span><text:span text:style-name="T20"><text:s/></text:span><text:span text:style-name="T21">年</text:span><text:span text:style-name="T22"><text:s text:c="6"/></text:span><text:span text:style-name="T23"><text:s/></text:span><text:span text:style-name="T24">月</text:span><text:span text:style-name="T25"><text:s text:c="6"/>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切結書</dc:title>
    <meta:initial-creator>user</meta:initial-creator>
    <dc:creator>戴敏</dc:creator>
    <meta:creation-date>2016-08-02T07:55:00Z</meta:creation-date>
    <dc:date>2016-08-02T07:55:00Z</dc:date>
    <meta:print-date>2005-05-03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