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5555in" fo:margin-left="0.2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5555in" fo:margin-left="0.2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5555in" fo:margin-left="0.2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5555in" fo:margin-left="0.2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5555in" fo:margin-left="0.2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5555in" fo:margin-left="0.2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5555in" fo:margin-left="0.2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5555in" fo:text-indent="0.8333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5555in" fo:text-indent="0.8333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5555in" fo:text-indent="0.8333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 <text:s text:c="10"/>結 <text:s text:c="10"/>書</text:p>
      <text:p text:style-name="P2">＊全戶戶內人口合併一張＊</text:p>
      <text:p text:style-name="P3">立切結書人 <text:s text:c="16"/><text:s text:c="10"/>確實未曾在任何郵局開戶或擁有郵局存摺，本人以上所言具具屬實，如有不實或有索隱瞞，本人願負偽造文書及冒領公款等法律責任，並繳回所領款項。</text:p>
      <text:p text:style-name="P4"/>
      <text:p text:style-name="P5"/>
      <text:p text:style-name="P6"/>
      <text:p text:style-name="P7"/>
      <text:p text:style-name="P8"/>
      <text:p text:style-name="P9"><text:span text:style-name="T10"><text:s text:c="9"/>立切結書人： <text:s text:c="11"/>（簽名蓋章）</text:span></text:p>
      <text:p text:style-name="P11"><text:s text:c="5"/>身分證字號：</text:p>
      <text:p text:style-name="P12"><text:s text:c="5"/>住址：</text:p>
      <text:p text:style-name="P13"><text:s/></text:p>
      <text:p text:style-name="P14"/>
      <text:p text:style-name="P15"><text:s/>中華民國 <text:s text:c="6"/>年 <text:s text:c="6"/>月 <text:s text:c="6"/>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  結           書</dc:title>
    <meta:initial-creator>user</meta:initial-creator>
    <dc:creator>戴敏</dc:creator>
    <meta:creation-date>2016-08-02T07:54:00Z</meta:creation-date>
    <dc:date>2016-08-02T07:54:00Z</dc:date>
    <meta:print-date>2006-07-19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