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 fo:text-indent="0.6666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/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新細明體" fo:font-size="16pt" style:font-size-asian="16pt" style:font-size-complex="16pt"/>
    </style:style>
    <style:style style:name="P13" style:parent-style-name="內文" style:family="paragraph">
      <style:paragraph-properties fo:line-height="150%" fo:text-indent="0.3333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line-height="150%" fo:text-indent="0.1944in"/>
      <style:text-properties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本人___________自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於</text:span><text:span text:style-name="T10">　　　　　　　　</text:span></text:p>
      <text:p text:style-name="P11">（單位名稱）轉入，因無法出具轉入證明文件，爰申請自該日起在公所辦理轉出手續，若有不實，將於日後依中央健康保險局規定補繳中斷保險費，絕無異議。</text:p>
      <text:p text:style-name="P12"/>
      <text:p text:style-name="P13"><text:s/><text:span text:style-name="T14">此</text:span><text:span text:style-name="T15"><text:s text:c="5"/></text:span><text:span text:style-name="T16">致</text:span></text:p>
      <text:p text:style-name="P17">（鄉、鎮、市、區）公所</text:p>
      <text:p text:style-name="P18"/>
      <text:p text:style-name="P19"><text:s text:c="20"/>立切結書人：<text:s text:c="21"/>（簽章）</text:p>
      <text:p text:style-name="P20"><text:s text:c="20"/>身分證字號：</text:p>
      <text:p text:style-name="P21"><text:s text:c="20"/>住<text:s text:c="6"/>址：</text:p>
      <text:p text:style-name="P22"><text:s text:c="20"/>電<text:s text:c="6"/>話：</text:p>
      <text:p text:style-name="P23"><text:s text:c="20"/>代<text:s text:c="2"/>辦<text:s text:c="2"/>人：<text:s text:c="22"/>（簽章）</text:p>
      <text:p text:style-name="P24"><text:s text:c="20"/>身分證字號：</text:p>
      <text:p text:style-name="P25"><text:s text:c="20"/>電<text:s text:c="6"/>話：<text:s/></text:p>
      <text:p text:style-name="P26"/>
      <text:p text:style-name="P27">中<text:s text:c="5"/>華<text:s text:c="5"/>民<text:s text:c="5"/>國<text:s text:c="14"/>年<text:s text:c="10"/>月<text:s text:c="9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1812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戴敏</dc:creator>
    <meta:creation-date>2016-08-02T07:46:00Z</meta:creation-date>
    <dc:date>2016-08-02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