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 fo:text-indent="0.4444in"/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新細明體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="新細明體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新細明體" fo:font-size="16pt" style:font-size-asian="16pt" style:font-size-complex="16pt"/>
    </style:style>
    <style:style style:name="P6" style:parent-style-name="內文" style:family="paragraph">
      <style:paragraph-properties fo:line-height="150%"/>
    </style:style>
    <style:style style:name="P7" style:parent-style-name="內文" style:family="paragraph">
      <style:paragraph-properties fo:line-height="150%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本人___________自_______________（單位名稱）轉出</text:p>
      <text:p text:style-name="P3">後，因無法出具轉出證明文件，爰申請自 <text:s text:c="2"/>年 <text:s text:c="2"/>月 <text:s text:c="2"/>日</text:p>
      <text:p text:style-name="P4">以第六類被保險人或眷屬參加全民健康保險，若有不實，將於</text:p>
      <text:p text:style-name="P5">日後依中央健康保險局規定補繳中斷保險費，絕無異議。</text:p>
      <text:p text:style-name="P6"/>
      <text:p text:style-name="P7"/>
      <text:p text:style-name="P8"><text:s/><text:span text:style-name="T9">此</text:span><text:span text:style-name="T10"><text:s text:c="5"/></text:span><text:span text:style-name="T11">致</text:span></text:p>
      <text:p text:style-name="P12">（鄉、鎮、市、區）公所</text:p>
      <text:p text:style-name="P13"/>
      <text:p text:style-name="P14"><text:s text:c="20"/>立切結書人：<text:s text:c="22"/>（簽章）</text:p>
      <text:p text:style-name="P15"><text:s text:c="20"/>身分證字號：</text:p>
      <text:p text:style-name="P16"><text:s text:c="20"/>住<text:s text:c="6"/>址：</text:p>
      <text:p text:style-name="P17"><text:s text:c="20"/>電<text:s text:c="6"/>話：</text:p>
      <text:p text:style-name="P18"/>
      <text:p text:style-name="P19"/>
      <text:p text:style-name="P20"/>
      <text:p text:style-name="P21">中<text:s text:c="5"/>華<text:s text:c="5"/>民<text:s text:c="5"/>國<text:s text:c="14"/>年<text:s text:c="10"/>月<text:s text:c="9"/>日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1.1812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戴敏</dc:creator>
    <meta:creation-date>2016-08-02T07:46:00Z</meta:creation-date>
    <dc:date>2016-08-02T07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