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<text:span text:style-name="T4">立切結人</text:span><text:span text:style-name="T5"><text:s text:c="18"/></text:span><text:span text:style-name="T6">。</text:span></text:p>
      <text:p text:style-name="P7">確實設籍於<text:s text:c="5"/>村<text:s text:c="3"/>鄰<text:s text:c="7"/>路<text:s text:c="5"/>巷<text:s text:c="6"/>號，並有居住事實，於<text:s text:c="2"/>年<text:s text:c="6"/>水災中住屋淹水達<text:s text:c="4"/>公分以上,財物損失嚴重，確實無誤，如有虛偽不實，本人願付一切法律責任並繳回相關補助費，恐口說無憑，特立此書切結為證。</text:p>
      <text:p text:style-name="P8"/>
      <text:p text:style-name="P9"><text:s text:c="3"/>此<text:s text:c="2"/>致</text:p>
      <text:p text:style-name="P10">雲林縣<text:s text:c="5"/>鄉公所</text:p>
      <text:p text:style-name="P11"/>
      <text:p text:style-name="P12">立切結人：<text:s text:c="18"/>（簽名蓋章）</text:p>
      <text:p text:style-name="P13">身份證字號：</text:p>
      <text:p text:style-name="P14">電話：</text:p>
      <text:p text:style-name="P15"/>
      <text:p text:style-name="P16"/>
      <text:p text:style-name="P17"/>
      <text:p text:style-name="P18"><text:span text:style-name="T19">中</text:span><text:span text:style-name="T20"><text:s text:c="3"/></text:span><text:span text:style-name="T21">華</text:span><text:span text:style-name="T22"><text:s text:c="3"/></text:span><text:span text:style-name="T23">民</text:span><text:span text:style-name="T24"><text:s text:c="3"/></text:span><text:span text:style-name="T25">國</text:span><text:span text:style-name="T26"><text:s text:c="8"/></text:span><text:span text:style-name="T27">年</text:span><text:span text:style-name="T28"><text:s text:c="8"/></text:span><text:span text:style-name="T29">月</text:span><text:span text:style-name="T30"><text:s text:c="8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陳怡穎</meta:initial-creator>
    <dc:creator>戴敏</dc:creator>
    <meta:creation-date>2016-08-02T07:54:00Z</meta:creation-date>
    <dc:date>2016-08-02T07:54:00Z</dc:date>
    <meta:print-date>2006-06-1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