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 fo:text-indent="0.625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證 <text:s text:c="2"/>明 <text:s text:c="2"/>書</text:p>
      <text:p text:style-name="P2"/>
      <text:p text:style-name="P3">查本村村民　　　　　等 <text:s text:c="8"/>人(如名冊)，為（ <text:s text:c="2"/>）豪雨水災受災戶，財物損失致影響生計，確實無誤，特此證明。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鄉　　　　　村</text:p>
      <text:p text:style-name="P15"/>
      <text:p text:style-name="P16">村 長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中 <text:s/>華 <text:s/>民 <text:s/>國 <text:s text:c="3"/>年 <text:s text:c="3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證   明   書</dc:title>
    <meta:initial-creator>user</meta:initial-creator>
    <dc:creator>戴敏</dc:creator>
    <meta:creation-date>2016-08-02T07:38:00Z</meta:creation-date>
    <dc:date>2016-08-02T07:38:00Z</dc:date>
    <meta:print-date>2006-06-12T03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