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5937in" text:min-label-width="0.2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5347in" text:min-label-width="0.25in"/>
      </text:list-level-style-number>
      <text:list-level-style-number text:level="2" style:num-suffix="、" style:num-format="甲, 乙, 丙, ...">
        <style:list-level-properties text:space-before="1.868in" text:min-label-width="0.3333in"/>
      </text:list-level-style-number>
      <text:list-level-style-number text:level="3" style:num-suffix="." style:num-format="i">
        <style:list-level-properties fo:text-align="end" text:space-before="2.2013in" text:min-label-width="0.3333in"/>
      </text:list-level-style-number>
      <text:list-level-style-number text:level="4" style:num-suffix="." style:num-format="1">
        <style:list-level-properties text:space-before="2.5347in" text:min-label-width="0.3333in"/>
      </text:list-level-style-number>
      <text:list-level-style-number text:level="5" style:num-suffix="、" style:num-format="甲, 乙, 丙, ...">
        <style:list-level-properties text:space-before="2.868in" text:min-label-width="0.3333in"/>
      </text:list-level-style-number>
      <text:list-level-style-number text:level="6" style:num-suffix="." style:num-format="i">
        <style:list-level-properties fo:text-align="end" text:space-before="3.2013in" text:min-label-width="0.3333in"/>
      </text:list-level-style-number>
      <text:list-level-style-number text:level="7" style:num-suffix="." style:num-format="1">
        <style:list-level-properties text:space-before="3.5347in" text:min-label-width="0.3333in"/>
      </text:list-level-style-number>
      <text:list-level-style-number text:level="8" style:num-suffix="、" style:num-format="甲, 乙, 丙, ...">
        <style:list-level-properties text:space-before="3.868in" text:min-label-width="0.3333in"/>
      </text:list-level-style-number>
      <text:list-level-style-number text:level="9" style:num-suffix="." style:num-format="i">
        <style:list-level-properties fo:text-align="end" text:space-before="4.201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bullet text:level="2" text:style-name="WW_CharLFO4LVL2" text:bullet-char="□">
        <style:list-level-properties text:space-before="0.58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1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" style:parent-style-name="內文" style:list-style-name="LFO4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" style:parent-style-name="內文" style:list-style-name="LFO4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 fo:text-indent="0.8888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777in" fo:margin-left="1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2777in" fo:margin-left="1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list-style-name="LFO7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6" style:parent-style-name="內文" style:list-style-name="LFO7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2777in" fo:text-indent="1.1111in"/>
      <style:text-properties style:font-name="標楷體" style:font-name-asian="標楷體" fo:font-size="16pt" style:font-size-asian="16pt"/>
    </style:style>
    <style:style style:name="P20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5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6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7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8" style:parent-style-name="內文" style:list-style-name="LFO6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9" style:parent-style-name="內文" style:list-style-name="LFO6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雲林縣 <text:s text:c="5"/>鄉（鎮、市） <text:s text:c="3"/>村（里）天然災害住屋勘查表</text:p>
      <text:p text:style-name="P2"/>
      <text:p text:style-name="P3">一、調查時間： <text:s text:c="2"/>年 <text:s text:c="3"/>月 <text:s text:c="2"/>日 聯絡電話：</text:p>
      <text:p text:style-name="P4">二、戶長姓名： <text:s text:c="14"/>身分證字號：</text:p>
      <text:p text:style-name="P5">三、受災戶地址：</text:p>
      <text:p text:style-name="P6">四、住屋所有權：□自有 <text:s text:c="4"/>□承租（借）</text:p>
      <text:p text:style-name="P7">五、住屋結構：□鋼骨 <text:s/>□鋼筋水泥 □磚 □木 □竹 □其他</text:p>
      <text:p text:style-name="P8">六、受災情形：全戶共 <text:s/>間；受災房屋種類為：□客廳 <text:s/>□飯廳　□臥室</text:p>
      <text:p text:style-name="P9"><text:s text:c="14"/>□連棟之廚房 <text:s/>□浴室 <text:s/>□其他</text:p>
      <text:list text:style-name="LFO4" text:continue-numbering="true">
        <text:list-item>
          <text:p text:style-name="P10">不符「住屋毀損，不堪居住」規定原因，概述：</text:p>
        </text:list-item>
        <text:list-item>
          <text:p text:style-name="P11">符合救助規定（住屋毀損，不堪居住）：</text:p>
        </text:list-item>
      </text:list>
      <text:p text:style-name="P12">□1.受災全戶住屋倒塌程度達二分之一以上者。</text:p>
      <text:p text:style-name="P13">□2.受災戶住屋屋頂倒塌或樓板毀損、塌陷面積達二分之一以上者。</text:p>
      <text:p text:style-name="P14">□3.樑柱：混泥土剝落、鋼筋外露之樑柱達樑柱總數百分之二十以上者；或箍筋斷裂、鬆脫、主筋挫曲混泥土脆裂脫出，樓層下陷之樑柱達樑柱總數百分之十以上者。</text:p>
      <text:list text:style-name="LFO7" text:continue-numbering="true">
        <text:list-item>
          <text:p text:style-name="P15">4.牆壁毀損、住屋傾斜、遭砂石掩埋、基礎掏空或下陷情形。</text:p>
        </text:list-item>
        <text:list-item>
          <text:p text:style-name="P16">5.住屋淹水50公分以上</text:p>
        </text:list-item>
      </text:list>
      <text:p text:style-name="P17"><text:s text:c="4"/>前項（五）所稱之戶，限於災前已在現址辦理戶籍登記，且居住於現址者。</text:p>
      <text:p text:style-name="P18">七、其他：需臨時災民收容所 <text:s text:c="3"/>人；□是 <text:s/>□否/需輔導貸款復建</text:p>
      <text:p text:style-name="P19">；□是 <text:s/>□否/需列低收入戶第 <text:s text:c="2"/>款。</text:p>
      <text:list text:style-name="LFO1" text:continue-numbering="true">
        <text:list-item>
          <text:p text:style-name="P20">查報單位簽章：</text:p>
        </text:list-item>
      </text:list>
      <text:p text:style-name="P21">承 辦 人： <text:s text:c="10"/>業務主管： <text:s text:c="10"/>鄉鎮市長： <text:s text:c="11"/></text:p>
      <text:p text:style-name="P22">村里幹事： <text:s text:c="10"/>村 里 長： <text:s text:c="38"/></text:p>
      <text:p text:style-name="P23">九、住屋毀損簡圖：（或附粘貼照片 <text:s text:c="3"/>張）</text:p>
      <text:p text:style-name="P24">十、填表說明：</text:p>
      <text:list text:style-name="LFO6" text:continue-numbering="true">
        <text:list-item>
          <text:p text:style-name="P25">本查報表應由村里幹事、村里長必要時會同管區警員查報，並由鄉（鎮、市）公所核定。</text:p>
        </text:list-item>
        <text:list-item>
          <text:p text:style-name="P26">本查報表應填繕一式三份，分送縣市政府，鄉鎮市公所各一份，一份自行留存備查。</text:p>
        </text:list-item>
        <text:list-item>
          <text:p text:style-name="P27">表內資料如有修改應蓋章以示負責，未填寫或無須填寫之空格，應以０填入。</text:p>
        </text:list-item>
        <text:list-item>
          <text:p text:style-name="P28">「住屋」毀損面積之計算以臥室、客廳、飯廳及連動之廚廁為限，餘畜舍、倉庫、工寮等及非與住屋連棟之廚廁，不得列入計算。</text:p>
        </text:list-item>
        <text:list-item>
          <text:p text:style-name="P29"><text:span text:style-name="T30">勘查人員於勘查災害時，應詳實依法填表並簽章，以明責任。</text:span>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line-height="0.4166in" fo:margin-left="1.968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4166in" fo:margin-left="2.125in" fo:text-indent="-0.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0.4166in" fo:margin-left="1.875in">
        <style:tab-stops/>
      </style:paragraph-properties>
      <style:text-properties style:font-name="標楷體"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5937in" text:min-label-width="0.2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5347in" text:min-label-width="0.25in"/>
      </text:list-level-style-number>
      <text:list-level-style-number text:level="2" style:num-suffix="、" style:num-format="甲, 乙, 丙, ...">
        <style:list-level-properties text:space-before="1.868in" text:min-label-width="0.3333in"/>
      </text:list-level-style-number>
      <text:list-level-style-number text:level="3" style:num-suffix="." style:num-format="i">
        <style:list-level-properties fo:text-align="end" text:space-before="2.2013in" text:min-label-width="0.3333in"/>
      </text:list-level-style-number>
      <text:list-level-style-number text:level="4" style:num-suffix="." style:num-format="1">
        <style:list-level-properties text:space-before="2.5347in" text:min-label-width="0.3333in"/>
      </text:list-level-style-number>
      <text:list-level-style-number text:level="5" style:num-suffix="、" style:num-format="甲, 乙, 丙, ...">
        <style:list-level-properties text:space-before="2.868in" text:min-label-width="0.3333in"/>
      </text:list-level-style-number>
      <text:list-level-style-number text:level="6" style:num-suffix="." style:num-format="i">
        <style:list-level-properties fo:text-align="end" text:space-before="3.2013in" text:min-label-width="0.3333in"/>
      </text:list-level-style-number>
      <text:list-level-style-number text:level="7" style:num-suffix="." style:num-format="1">
        <style:list-level-properties text:space-before="3.5347in" text:min-label-width="0.3333in"/>
      </text:list-level-style-number>
      <text:list-level-style-number text:level="8" style:num-suffix="、" style:num-format="甲, 乙, 丙, ...">
        <style:list-level-properties text:space-before="3.868in" text:min-label-width="0.3333in"/>
      </text:list-level-style-number>
      <text:list-level-style-number text:level="9" style:num-suffix="." style:num-format="i">
        <style:list-level-properties fo:text-align="end" text:space-before="4.201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bullet text:level="2" text:style-name="WW_CharLFO4LVL2" text:bullet-char="□">
        <style:list-level-properties text:space-before="0.58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1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救助金核發規定</dc:title>
    <meta:initial-creator>user</meta:initial-creator>
    <dc:creator>戴敏</dc:creator>
    <meta:creation-date>2016-08-02T07:37:00Z</meta:creation-date>
    <dc:date>2016-08-02T07:37:00Z</dc:date>
    <meta:print-date>2006-07-19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