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1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4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2.0833in"/>
      <style:text-properties style:font-name-asian="標楷體" fo:font-size="25pt" style:font-size-asian="25pt"/>
    </style:style>
    <style:style style:name="P2" style:parent-style-name="內文" style:family="paragraph">
      <style:paragraph-properties fo:margin-left="0.5in" fo:text-indent="-0.5in">
        <style:tab-stops/>
      </style:paragraph-properties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paragraph-properties fo:margin-left="0.5in" fo:text-indent="-0.5in">
        <style:tab-stops/>
      </style:paragraph-properties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paragraph-properties fo:margin-left="0.375in">
        <style:tab-stops/>
      </style:paragraph-properties>
      <style:text-properties style:font-name-asian="標楷體" fo:font-size="18pt" style:font-size-asian="18pt"/>
    </style:style>
    <style:style style:name="P26" style:parent-style-name="內文" style:family="paragraph">
      <style:paragraph-properties fo:margin-left="0.375in">
        <style:tab-stops/>
      </style:paragraph-properties>
      <style:text-properties style:font-name-asian="標楷體" fo:font-size="18pt" style:font-size-asian="18pt"/>
    </style:style>
    <style:style style:name="P27" style:parent-style-name="內文" style:family="paragraph">
      <style:paragraph-properties fo:margin-left="1.4152in" fo:text-indent="-1in">
        <style:tab-stops/>
      </style:paragraph-properties>
      <style:text-properties style:font-name-asian="標楷體" fo:font-size="18pt" style:font-size-asian="18pt"/>
    </style:style>
    <style:style style:name="P28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8pt" style:font-size-asian="18pt"/>
    </style:style>
    <style:style style:name="P29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8pt" style:font-size-asian="18pt"/>
    </style:style>
    <style:style style:name="P30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31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32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33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34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一、幼童</text:span><text:span text:style-name="T4"><text:s text:c="11"/></text:span><text:span text:style-name="T5">確實為本人子女並設籍於雲林縣</text:span><text:span text:style-name="T6"><text:s text:c="7"/></text:span><text:span text:style-name="T7">鄉鎮市</text:span><text:span text:style-name="T8"><text:s text:c="6"/></text:span><text:span text:style-name="T9">村里</text:span><text:span text:style-name="T10"><text:s text:c="7"/></text:span><text:span text:style-name="T11">路</text:span><text:span text:style-name="T12"><text:s/></text:span><text:span text:style-name="T13">巷</text:span><text:span text:style-name="T14"><text:s text:c="6"/></text:span><text:span text:style-name="T15">弄</text:span><text:span text:style-name="T16"><text:s text:c="7"/></text:span><text:span text:style-name="T17">號</text:span><text:span text:style-name="T18"><text:s/></text:span><text:span text:style-name="T19"><text:s text:c="4"/></text:span><text:span text:style-name="T20">樓。</text:span></text:p>
      <text:p text:style-name="P21"><text:span text:style-name="T22">二、幼童就讀</text:span><text:span text:style-name="T23"><text:s text:c="16"/></text:span><text:span text:style-name="T24">幼稚園，確實未領下列任補補助款：</text:span></text:p>
      <text:p text:style-name="P25">(一)<text:s/>□<text:s/>原住民兒童學前教育補助。</text:p>
      <text:p text:style-name="P26">(二)<text:s/>□<text:s/>未請領幼兒教育券經費補助。</text:p>
      <text:p text:style-name="P27">(三)<text:s/>□<text:s/>已請領幼兒教育券經費補助。（註：已領幼兒教育券經費新台幣5000元者補助差額1000元）。</text:p>
      <text:p text:style-name="P28"><text:s text:c="5"/>上開事項屬實，如有不實願依規定將已受領之各項補助全數退還，絕無異議。</text:p>
      <text:p text:style-name="P29"/>
      <text:p text:style-name="P30"/>
      <text:p text:style-name="P31">切<text:s text:c="2"/>結<text:s text:c="2"/>人：</text:p>
      <text:p text:style-name="P32">身份證字號：</text:p>
      <text:p text:style-name="P33">地<text:s text:c="6"/>址：</text:p>
      <text:p text:style-name="P34"/>
      <text:p text:style-name="內文"><text:span text:style-name="T35">中</text:span><text:span text:style-name="T36"><text:s text:c="2"/></text:span><text:span text:style-name="T37">華</text:span><text:span text:style-name="T38"><text:s text:c="2"/></text:span><text:span text:style-name="T39">民</text:span><text:span text:style-name="T40"><text:s text:c="2"/></text:span><text:span text:style-name="T41">國</text:span><text:span text:style-name="T42"><text:s text:c="3"/>9</text:span><text:span text:style-name="T43">5</text:span><text:span text:style-name="T44"><text:s text:c="3"/></text:span><text:span text:style-name="T45">年</text:span><text:span text:style-name="T46"><text:s text:c="9"/></text:span><text:span text:style-name="T47">月</text:span><text:span text:style-name="T48"><text:s text:c="9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1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4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91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0236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meta:initial-creator>龍潭</meta:initial-creator>
    <dc:creator>戴敏</dc:creator>
    <meta:creation-date>2016-08-02T07:27:00Z</meta:creation-date>
    <dc:date>2016-08-02T07:27:00Z</dc:date>
    <meta:print-date>2006-03-16T03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