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8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1125in"/>
    </style:style>
    <style:style style:name="TableColumn14" style:family="table-column">
      <style:table-column-properties style:column-width="0.0125in"/>
    </style:style>
    <style:style style:name="TableColumn15" style:family="table-column">
      <style:table-column-properties style:column-width="0.5666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0.3506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009in"/>
    </style:style>
    <style:style style:name="TableColumn21" style:family="table-column">
      <style:table-column-properties style:column-width="0.5791in"/>
    </style:style>
    <style:style style:name="TableColumn22" style:family="table-column">
      <style:table-column-properties style:column-width="1.0368in"/>
    </style:style>
    <style:style style:name="TableColumn23" style:family="table-column">
      <style:table-column-properties style:column-width="0.7013in"/>
    </style:style>
    <style:style style:name="Table10" style:family="table">
      <style:table-properties style:width="7.401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left="4.75in" fo:text-indent="-4.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45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1666in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709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5in"/>
    </style:style>
    <style:style style:name="P1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32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33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34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35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687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5041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95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993in"/>
    </style:style>
    <style:style style:name="P1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944in"/>
    </style:style>
    <style:style style:name="P2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text:span text:style-name="T2">雲 林 縣 中 低 收 入 戶 幼 童 托 教 補 助 申 請 表</text:span></text:p>
      <text:p text:style-name="內文"><text:span text:style-name="T3">鄉鎮市：</text:span><text:span text:style-name="T4"><text:s text:c="10"/></text:span><text:span text:style-name="T5"><text:s/></text:span><text:span text:style-name="T6"><text:s text:c="5"/></text:span><text:span text:style-name="T7"><text:s text:c="37"/></text:span><text:span text:style-name="T8">編號：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span text:style-name="T27">申請時間： <text:s text:c="2"/>年 <text:s text:c="2"/>月 <text:s text:c="2"/>日</text:span><text:span text:style-name="T28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幼童姓名</text:p>
          </table:table-cell>
          <table:covered-table-cell/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3">
            <text:p text:style-name="P37">申請人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蓋 章</text:p>
          </table:table-cell>
        </table:table-row>
        <table:table-row table:style-name="TableRow42"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<text:span text:style-name="T49">年 <text:s text:c="2"/>月 <text:s text:c="2"/>日</text:span></text:p>
          </table:table-cell>
          <table:covered-table-cell/>
          <table:table-cell table:style-name="TableCell50" table:number-columns-spanned="3">
            <text:p text:style-name="內文"><text:span text:style-name="T51">申請人身分證字號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與幼童關係</text:p>
          </table:table-cell>
          <table:covered-table-cell/>
          <table:covered-table-cell/>
          <table:table-cell table:style-name="TableCell62" table:number-columns-spanned="3">
            <text:p text:style-name="P63">□父母 <text:s text:c="2"/>□其他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幼稚園名稱</text:p>
          </table:table-cell>
          <table:covered-table-cell/>
          <table:table-cell table:style-name="TableCell68" table:number-columns-spanned="4">
            <text:p text:style-name="P69"><text:span text:style-name="T70">□公立 <text:s/></text:span><text:span text:style-name="T71"><text:s text:c="6"/></text:span><text:span text:style-name="T72">國小附設幼稚園</text:span></text:p>
            <text:p text:style-name="P73"><text:span text:style-name="T74">□</text:span><text:span text:style-name="T75">私立 <text:s/>私立</text:span><text:span text:style-name="T76"><text:s text:c="10"/></text:span><text:span text:style-name="T77">幼稚園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電 <text:s text:c="4"/>話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( <text:s text:c="3"/>)</text:span><text:span text:style-name="T83"><text:s/></text:span><text:span text:style-name="T84"><text:s text:c="18"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是否具原住民身分</text:p>
          </table:table-cell>
          <table:covered-table-cell/>
          <table:table-cell table:style-name="TableCell88" table:number-columns-spanned="4">
            <text:p text:style-name="P89"><text:span text:style-name="T90">□</text:span><text:span text:style-name="T91"><text:s text:c="2"/>是</text:span></text:p>
          </table:table-cell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>住 址</text:p>
          </table:table-cell>
          <table:covered-table-cell/>
          <table:table-cell table:style-name="TableCell94" table:number-columns-spanned="5" table:number-rows-spanned="2">
            <text:p text:style-name="P95"><text:span text:style-name="T96"><text:s text:c="8"/></text:span><text:span text:style-name="T97">鄉鎮市</text:span><text:span text:style-name="T98"><text:s text:c="8"/></text:span><text:span text:style-name="T99">村里<text:s/></text:span><text:span text:style-name="T100"><text:s text:c="7"/>鄰</text:span></text:p>
            <text:p text:style-name="P101"><text:span text:style-name="T102"><text:s text:c="8"/></text:span><text:span text:style-name="T103">路</text:span><text:span text:style-name="T104"><text:s text:c="5"/></text:span><text:span text:style-name="T105">段</text:span><text:span text:style-name="T106"><text:s text:c="5"/></text:span><text:span text:style-name="T107">巷</text:span><text:span text:style-name="T108"><text:s text:c="4"/></text:span><text:span text:style-name="T109">弄</text:span><text:span text:style-name="T110"><text:s text:c="4"/></text:span><text:span text:style-name="T11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<text:span text:style-name="T116">□</text:span><text:span text:style-name="T117"><text:s text:c="2"/></text:span><text:span text:style-name="T118">否</text:span>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應</text:p>
            <text:p text:style-name="P124"/>
            <text:p text:style-name="P125">附</text:p>
            <text:p text:style-name="P126"/>
            <text:p text:style-name="P127">文</text:p>
            <text:p text:style-name="P128"/>
            <text:p text:style-name="P129">件</text:p>
          </table:table-cell>
          <table:table-cell table:style-name="TableCell130" table:number-columns-spanned="12">
            <text:list text:style-name="LFO2" text:continue-numbering="true">
              <text:list-item>
                <text:p text:style-name="P131">社會救助調查表</text:p>
              </text:list-item>
              <text:list-item>
                <text:p text:style-name="P132">全戶戶籍謄本</text:p>
              </text:list-item>
              <text:list-item>
                <text:p text:style-name="P133">幼稚園繳費或註冊收據</text:p>
              </text:list-item>
              <text:list-item>
                <text:p text:style-name="P134">全戶綜合所得證明暨財產證明</text:p>
              </text:list-item>
              <text:list-item>
                <text:p text:style-name="P135">印領清冊及郵局存簿封面影本</text:p>
              </text:list-item>
            </text:list>
            <text:p text:style-name="P136"><text:span text:style-name="T137">□ 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金額</text:p>
          </table:table-cell>
          <table:table-cell table:style-name="TableCell141" table:number-columns-spanned="12">
            <text:p text:style-name="P142"><text:span text:style-name="T143">計</text:span><text:span text:style-name="T144">新台幣</text:span><text:span text:style-name="T145"><text:s text:c="9"/></text:span><text:span text:style-name="T146">仟</text:span><text:span text:style-name="T147"><text:s text:c="9"/></text:span><text:span text:style-name="T148">佰</text:span><text:span text:style-name="T149"><text:s text:c="8"/></text:span><text:span text:style-name="T150">拾</text:span><text:span text:style-name="T151"><text:s text:c="9"/></text:span><text:span text:style-name="T152">元整<text:s/></text:span><text:span text:style-name="T153"><text:s/></text:span><text:span text:style-name="T154"><text:s/></text:span><text:span text:style-name="T155">(</text:span><text:span text:style-name="T156">$ <text:s text:c="3"/></text:span><text:span text:style-name="T157"><text:s text:c="4"/></text:span><text:span text:style-name="T158"><text:s text:c="2"/>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公所初審結果</text:p>
          </table:table-cell>
          <table:table-cell table:style-name="TableCell163" table:number-columns-spanned="12">
            <text:p text:style-name="P164"><text:span text:style-name="T165">□</text:span><text:span text:style-name="T166">符合補助 <text:s text:c="6"/></text:span><text:span text:style-name="T167">□</text:span><text:span text:style-name="T168">不符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課長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鄉鎮市長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內文"><text:span text:style-name="T184"><draw:frame draw:z-index="251657728" draw:id="id0" draw:style-name="a0" draw:name="Text Box 4" text:anchor-type="paragraph" svg:x="0.79097in" svg:y="0.62778in" svg:width="1.375in" svg:height="0.375in" style:rel-width="scale" style:rel-height="scale"><draw:text-box><text:p text:style-name="內文"><text:span text:style-name="T185">(</text:span><text:span text:style-name="T186">呈第二層決行</text:span><text:span text:style-name="T187">)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縣府複審結果</text:p>
          </table:table-cell>
          <table:table-cell table:style-name="TableCell191" table:number-columns-spanned="12">
            <text:p text:style-name="P192"><text:span text:style-name="T193">□</text:span><text:span text:style-name="T194">符合補助 <text:s text:c="6"/></text:span><text:span text:style-name="T195">□</text:span><text:span text:style-name="T196">不符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承辦人</text:span></text:p>
          </table:table-cell>
          <table:covered-table-cell/>
          <table:table-cell table:style-name="TableCell202" table:number-columns-spanned="4">
            <text:p text:style-name="P203"><text:span text:style-name="T204">課長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局長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縣長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8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鄉鎮市：                                                     編號：</dc:title>
    <meta:initial-creator>user</meta:initial-creator>
    <dc:creator>戴敏</dc:creator>
    <meta:creation-date>2016-08-02T07:27:00Z</meta:creation-date>
    <dc:date>2016-08-02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