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2375in"/>
    </style:style>
    <style:style style:name="TableColumn9" style:family="table-column">
      <style:table-column-properties style:column-width="1.012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875in"/>
    </style:style>
    <style:style style:name="Table2" style:family="table">
      <style:table-properties style:width="10.375in" fo:margin-left="-0.1055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784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4784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4784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4784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3pt" style:font-size-asian="13pt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4784in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indent="0.1666in"/>
    </style:style>
    <style:style style:name="P166" style:parent-style-name="內文" style:family="paragraph">
      <style:paragraph-properties fo:text-indent="0.25in"/>
    </style:style>
    <style:style style:name="T167" style:parent-style-name="預設段落字型" style:family="text">
      <style:text-properties style:font-name-asian="標楷體" fo:font-size="18pt" style:font-size-asian="18pt"/>
    </style:style>
    <style:style style:name="T168" style:parent-style-name="預設段落字型" style:family="text">
      <style:text-properties style:font-name-asian="標楷體" fo:font-size="18pt" style:font-size-asian="18pt"/>
    </style:style>
    <style:style style:name="T169" style:parent-style-name="預設段落字型" style:family="text">
      <style:text-properties style:font-name-asian="標楷體" fo:font-size="18pt" style:font-size-asian="18pt"/>
    </style:style>
    <style:style style:name="T170" style:parent-style-name="預設段落字型" style:family="text">
      <style:text-properties style:font-name-asian="標楷體" fo:font-size="18pt" style:font-size-asian="18pt"/>
    </style:style>
    <style:style style:name="T171" style:parent-style-name="預設段落字型" style:family="text">
      <style:text-properties style:font-name-asian="標楷體" fo:font-size="18pt" style:font-size-asian="18pt"/>
    </style:style>
    <style:style style:name="T172" style:parent-style-name="預設段落字型" style:family="text">
      <style:text-properties style:font-name-asian="標楷體" fo:font-size="18pt" style:font-size-asian="18pt"/>
    </style:style>
    <style:style style:name="T173" style:parent-style-name="預設段落字型" style:family="text">
      <style:text-properties style:font-name-asian="標楷體" fo:font-size="18pt" style:font-size-asian="18pt"/>
    </style:style>
    <style:style style:name="T174" style:parent-style-name="預設段落字型" style:family="text">
      <style:text-properties style:font-name-asian="標楷體" fo:font-size="18pt" style:font-size-asian="18pt"/>
    </style:style>
    <style:style style:name="T17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雲林縣 <text:s text:c="4"/><text:s/>鄉鎮市<text:s text:c="8"/>學年度第<text:s text:c="3"/>學期中低收入戶幼童托教補助領款清冊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編號</text:p>
          </table:table-cell>
          <table:table-cell table:style-name="TableCell15" table:number-rows-spanned="2">
            <text:p text:style-name="P16">兒童姓名</text:p>
          </table:table-cell>
          <table:table-cell table:style-name="TableCell17" table:number-rows-spanned="2">
            <text:p text:style-name="P18">性別</text:p>
          </table:table-cell>
          <table:table-cell table:style-name="TableCell19" table:number-columns-spanned="4">
            <text:p text:style-name="P20">申請人</text:p>
          </table:table-cell>
          <table:covered-table-cell/>
          <table:covered-table-cell/>
          <table:covered-table-cell/>
          <table:table-cell table:style-name="TableCell21" table:number-rows-spanned="2">
            <text:p text:style-name="P22">金額</text:p>
          </table:table-cell>
          <table:table-cell table:style-name="TableCell23" table:number-rows-spanned="2">
            <text:p text:style-name="P24">郵撥金融機構</text:p>
            <text:p text:style-name="P25">郵局局號帳號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姓名</text:p>
          </table:table-cell>
          <table:table-cell table:style-name="TableCell32">
            <text:p text:style-name="P33">身份證字號</text:p>
          </table:table-cell>
          <table:table-cell table:style-name="TableCell34">
            <text:p text:style-name="P35">住址</text:p>
          </table:table-cell>
          <table:table-cell table:style-name="TableCell36">
            <text:p text:style-name="P37">蓋章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郵局代號： □□□</text:p>
            <text:p text:style-name="P59"><text:span text:style-name="T60">局號：</text:span><text:span text:style-name="T61">□□□□□□□□</text:span></text:p>
            <text:p text:style-name="P62"><text:span text:style-name="T63">帳號：</text:span><text:span text:style-name="T64">□□□□□□□□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郵局代號： □□□</text:p>
            <text:p text:style-name="P84"><text:span text:style-name="T85">局號：</text:span><text:span text:style-name="T86">□□□□□□□□</text:span></text:p>
            <text:p text:style-name="P87"><text:span text:style-name="T88">帳號：</text:span><text:span text:style-name="T89">□□□□□□□□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郵局代號： □□□</text:p>
            <text:p text:style-name="P109"><text:span text:style-name="T110">局號：</text:span><text:span text:style-name="T111">□□□□□□□□</text:span></text:p>
            <text:p text:style-name="P112"><text:span text:style-name="T113">帳號：</text:span><text:span text:style-name="T114">□□□□□□□□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郵局代號：□□□</text:p>
            <text:p text:style-name="P134"><text:span text:style-name="T135">局號：</text:span><text:span text:style-name="T136">□□□□□□□□</text:span></text:p>
            <text:p text:style-name="P137"><text:span text:style-name="T138">帳號：</text:span><text:span text:style-name="T139">□□□□□□□□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郵局代號：□□□</text:p>
            <text:p text:style-name="P159"><text:span text:style-name="T160">局號：</text:span><text:span text:style-name="T161">□□□□□□□□</text:span></text:p>
            <text:p text:style-name="P162"><text:span text:style-name="T163">帳號：</text:span><text:span text:style-name="T164">□□□□□□□□</text:span></text:p>
          </table:table-cell>
        </table:table-row>
      </table:table>
      <text:p text:style-name="P165"/>
      <text:p text:style-name="P166"><text:span text:style-name="T167">製表：</text:span><text:span text:style-name="T168"><text:s text:c="11"/></text:span><text:span text:style-name="T169">承辦人：</text:span><text:span text:style-name="T170"><text:s text:c="10"/></text:span><text:span text:style-name="T171">課長：</text:span><text:span text:style-name="T172"><text:s text:c="11"/></text:span><text:span text:style-name="T173">鄉（鎮市）長</text:span><text:span text:style-name="T174"><text:s/></text:span><text:span text:style-name="T17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>註：本表請製做一式兩份，<text:s/>94學年度第2學期於4月10日前送本府教育局辦理複審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     鄉鎮市  年   月至   月中低收入戶幼童托教補助領款收據(附表二)</dc:title>
    <meta:initial-creator>倍芳</meta:initial-creator>
    <dc:creator>戴敏</dc:creator>
    <meta:creation-date>2016-08-02T07:28:00Z</meta:creation-date>
    <dc:date>2016-08-02T07:28:00Z</dc:date>
    <meta:print-date>2006-03-16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