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top="0.0694in" fo:margin-bottom="0.0694in" fo:line-height="0.31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694in" fo:margin-bottom="0.0694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top="0.0694in" fo:margin-bottom="0.0694in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margin-top="0.0694in" fo:margin-bottom="0.0694in" fo:line-height="0.3194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3.343in"/>
    </style:style>
    <style:style style:name="TableColumn38" style:family="table-column">
      <style:table-column-properties style:column-width="3.343in"/>
    </style:style>
    <style:style style:name="Table36" style:family="table">
      <style:table-properties style:width="6.6861in" fo:margin-left="0in" table:align="left"/>
    </style:style>
    <style:style style:name="TableRow39" style:family="table-row">
      <style:table-row-properties style:min-row-height="2.596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</style:style>
    <style:style style:name="P44" style:parent-style-name="內文" style:family="paragraph">
      <style:paragraph-properties fo:line-height="0.0138in"/>
    </style:style>
  </office:automatic-styles>
  <office:body>
    <office:text text:use-soft-page-breaks="true">
      <text:p text:style-name="P1">委 <text:s/>託 <text:s/>書</text:p>
      <text:p text:style-name="P2">(適用於不能親自申請案件)</text:p>
      <text:p text:style-name="P3">本人因無法親自辦理<text:s/>□身心障礙者生活補助</text:p>
      <text:p text:style-name="P4"><text:s text:c="19"/>□身心障礙者日間照顧及住宿式照顧費用補助</text:p>
      <text:p text:style-name="P5"><text:span text:style-name="T6">申請手續，</text:span><text:span text:style-name="T7">同意委由受託人</text:span><text:span text:style-name="T8"><text:s text:c="19"/></text:span><text:span text:style-name="T9">(</text:span><text:span text:style-name="T10">與本人關係：</text:span><text:span text:style-name="T11"><text:s text:c="12"/></text:span><text:span text:style-name="T12">)</text:span></text:p>
      <text:p text:style-name="P13">代為辦理，如有糾紛，概由本人與受託人自行議處。</text:p>
      <text:p text:style-name="P14">授權人（本人或其法定代理人）</text:p>
      <text:p text:style-name="P15"><text:span text:style-name="T16">姓</text:span><text:span text:style-name="T17"><text:s text:c="6"/></text:span><text:span text:style-name="T18">名： <text:s text:c="15"/></text:span><text:span text:style-name="T19"><text:s text:c="2"/></text:span><text:span text:style-name="T20">（簽章）</text:span></text:p>
      <text:p text:style-name="P21">身分證字號：<text:s text:c="19"/>聯絡電話：</text:p>
      <text:p text:style-name="P22">戶籍地址：</text:p>
      <text:p text:style-name="P23">受託人</text:p>
      <text:p text:style-name="P24"><text:span text:style-name="T25">姓</text:span><text:span text:style-name="T26"><text:s text:c="6"/></text:span><text:span text:style-name="T27">名： <text:s text:c="15"/></text:span><text:span text:style-name="T28"><text:s text:c="2"/></text:span><text:span text:style-name="T29">（簽章）</text:span></text:p>
      <text:p text:style-name="P30">身分證字號：<text:s text:c="19"/>聯絡電話：</text:p>
      <text:p text:style-name="P31">戶籍地址：</text:p>
      <text:p text:style-name="P32"><text:span text:style-name="T33">委託日期：中華民國 <text:s text:c="6"/>年 <text:s text:c="5"/>月 <text:s text:c="5"/>日</text:span></text:p>
      <text:p text:style-name="P34">﹍﹍﹍﹍﹍﹍﹍﹍﹍﹍﹍﹍﹍﹍﹍﹍﹍﹍﹍﹍﹍﹍﹍﹍﹍﹍﹍﹍﹍﹍﹍﹍﹍﹍﹍﹍﹍﹍﹍﹍</text:p>
      <text:p text:style-name="P35">證件影本黏貼處【需黏貼受託人身分證件正反面影本】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受託人身分證影本(正面)</text:p>
          </table:table-cell>
          <table:table-cell table:style-name="TableCell42">
            <text:p text:style-name="P43">受託人身分證影本(反面)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size="20pt" style:font-size-asian="2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description/>
    <dc:subject/>
    <meta:initial-creator>user</meta:initial-creator>
    <dc:creator>User</dc:creator>
    <meta:creation-date>2024-05-29T03:47:00Z</meta:creation-date>
    <dc:date>2024-05-29T03:48:00Z</dc:date>
    <meta:print-date>2012-08-09T05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41" meta:row-count="3" meta:non-whitespace-character-count="377"/>
  </office:meta>
</office:document-meta>
</file>