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534in"/>
      <style:text-properties style:font-name="標楷體" style:font-name-asian="標楷體" fo:letter-spacing="0.0097in" fo:font-size="24pt" style:font-size-asian="24pt" style:font-size-complex="24pt"/>
    </style:style>
    <style:style style:name="P2" style:parent-style-name="內文" style:family="paragraph">
      <style:paragraph-properties fo:line-height="0.3611in" fo:margin-right="0.0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194in" fo:margin-right="0.066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194in" fo:margin-right="0.0666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3194in" fo:margin-right="0.0666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194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line-height="0.3333in" fo:margin-right="0.0666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3194in" fo:margin-right="0.0666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start" fo:line-height="0.3194in" fo:margin-right="0.0666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3194in" fo:margin-right="0.066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line-height="0.3194in" fo:margin-right="0.0666in" fo:text-indent="3.625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start" fo:line-height="0.4166in" fo:margin-right="0.1131in"/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line-height="0.4861in" fo:margin-left="0.75in" fo:margin-right="0.1131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line-height="0.4861in" fo:margin-left="0.75in" fo:margin-right="0.1131in" fo:text-indent="-0.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line-height="0.4861in" fo:margin-left="0.75in" fo:margin-right="0.1131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" style:family="paragraph">
      <style:paragraph-properties fo:line-height="0.4861in" fo:margin-left="0.7486in" fo:margin-right="0.1131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4861in" fo:margin-right="0.1131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墓基起掘遷移申請暨同意書</text:p>
      <text:p text:style-name="P2"><text:span text:style-name="T3">申請人</text:span><text:span text:style-name="T4"><text:s text:c="8"/></text:span><text:span text:style-name="T5"><text:s/></text:span><text:span text:style-name="T6"><text:s text:c="3"/></text:span><text:span text:style-name="T7">茲有本人</text:span><text:span text:style-name="T8"><text:s text:c="6"/></text:span><text:span text:style-name="T9"><text:s/></text:span><text:span text:style-name="T10"><text:s text:c="12"/></text:span><text:span text:style-name="T11">埋葬於斗南鎮</text:span><text:span text:style-name="T12"><text:s/></text:span><text:span text:style-name="T13"><text:s text:c="7"/></text:span><text:span text:style-name="T14">公墓</text:span><text:span text:style-name="T15"><text:s text:c="4"/></text:span><text:span text:style-name="T16">區</text:span><text:span text:style-name="T17"><text:s text:c="4"/></text:span><text:span text:style-name="T18">排</text:span><text:span text:style-name="T19"><text:s text:c="4"/></text:span><text:span text:style-name="T20">號</text:span><text:span text:style-name="T21">，經家屬一致同意擬將其骨骸起掘遷移至</text:span><text:span text:style-name="T22"><text:s text:c="32"/></text:span><text:span text:style-name="T23">，概與貴所無關，恐後無憑，特立此書為證，並惠請 <text:s/>貴所開立埋葬起掘證明書。</text:span></text:p>
      <text:p text:style-name="P24">此致</text:p>
      <text:p text:style-name="P25">斗南鎮公所</text:p>
      <text:p text:style-name="P26"/>
      <text:p text:style-name="P27">申 <text:s/>請 <text:s/>人： <text:s text:c="13"/>蓋章</text:p>
      <text:p text:style-name="P28">身分證號碼：</text:p>
      <text:p text:style-name="P29">住 <text:s text:c="5"/>址：</text:p>
      <text:p text:style-name="P30">電 <text:s text:c="5"/>話：</text:p>
      <text:p text:style-name="P31"/>
      <text:p text:style-name="P32">立書人： <text:s text:c="12"/>蓋章</text:p>
      <text:p text:style-name="P33">地 <text:s/>址：</text:p>
      <text:p text:style-name="P34">電 <text:s/>話：</text:p>
      <text:p text:style-name="P35">立書人： <text:s text:c="12"/>蓋章</text:p>
      <text:p text:style-name="P36">地 <text:s/>址：</text:p>
      <text:p text:style-name="P37">電 <text:s/>話：</text:p>
      <text:p text:style-name="P38">立書人： <text:s text:c="12"/>蓋章</text:p>
      <text:p text:style-name="P39">地 <text:s/>址：</text:p>
      <text:p text:style-name="P40">電 <text:s/>話：</text:p>
      <text:p text:style-name="P41">立書人： <text:s text:c="12"/>蓋章</text:p>
      <text:p text:style-name="P42">地 <text:s/>址：</text:p>
      <text:p text:style-name="P43">電 <text:s/>話：</text:p>
      <text:p text:style-name="P44">立書人： <text:s text:c="12"/>蓋章</text:p>
      <text:p text:style-name="P45">地 <text:s/>址：</text:p>
      <text:p text:style-name="P46">電 <text:s/>話：</text:p>
      <text:p text:style-name="P47"/>
      <text:p text:style-name="P48">中 <text:s/>華 <text:s/>民 <text:s/>國 <text:s text:c="5"/>年 <text:s text:c="4"/>月 <text:s text:c="4"/>日</text:p>
      <text:p text:style-name="P49"><text:span text:style-name="T50">公墓管理員</text:span><text:span text:style-name="T51">：</text:span><text:span text:style-name="T52"><text:s text:c="18"/></text:span><text:span text:style-name="T53">第三層決行</text:span></text:p>
      <text:p text:style-name="P54">承辦人</text:p>
      <text:soft-page-break/>
      <text:p text:style-name="P55">斗南鎮公所埋葬起掘證明書及骨骸（灰）遷移證明書申請辦法：</text:p>
      <text:list text:style-name="LFO1" text:continue-numbering="true">
        <text:list-item>
          <text:p text:style-name="P56">申請埋葬起掘證明書或骨骸（灰）遷移證明書應檢附下列文件向本所民政課提出申請：</text:p>
        </text:list-item>
      </text:list>
      <text:list text:style-name="LFO2" text:continue-numbering="true">
        <text:list-item>
          <text:p text:style-name="P57">申請書暨同意書（可自行書寫或向本所索取）。</text:p>
        </text:list-item>
        <text:list-item>
          <text:p text:style-name="P58"><text:span text:style-name="T59">申請人之</text:span><text:span text:style-name="T60">身份證</text:span><text:span text:style-name="T61">及</text:span><text:span text:style-name="T62">印章</text:span><text:span text:style-name="T63">。</text:span></text:p>
        </text:list-item>
        <text:list-item>
          <text:p text:style-name="P64">與亡者有直系血親關係（含配偶、子女）之全戶戶籍謄本。</text:p>
        </text:list-item>
        <text:list-item>
          <text:p text:style-name="P65">埋葬地點非新庄、崙仔公墓者，另檢附起掘前整體墓基（含墓碑）之相片1張。</text:p>
        </text:list-item>
      </text:list>
      <text:list text:style-name="LFO1" text:continue-numbering="true">
        <text:list-item>
          <text:p text:style-name="P66">遷移同意書由亡者之配偶及直系血親共同簽署，無配偶及直系血親者，由兄弟姊妹或申請人簽署，倘亡者子女人數眾多或失聯等特殊情形以致共同簽署確有困難者，得另加立切結書。</text:p>
        </text:list-item>
        <text:list-item>
          <text:p text:style-name="P67">前項遷移同意書。如為亡者已出嫁之女兒可免簽署，但亡者如無子嗣，已出嫁之女兒仍應簽署。</text:p>
        </text:list-item>
        <text:list-item>
          <text:p text:style-name="P68">申請人應為亡者之配偶或直系血親，如無配偶或直系血親可由兄弟姊妹或其後代子孫申請，本項由兄弟姊妹或其後代申請者可免附全戶戶籍謄本，但仍應提出與亡者關係之證明。</text:p>
        </text:list-item>
        <text:list-item>
          <text:p text:style-name="P69">為配合本所遷葬計畫，而申請埋葬起掘許可或骨骸（灰）遷移證明者，可免附遷移同意書及全戶戶籍謄本。</text:p>
        </text:list-item>
        <text:list-item>
          <text:p text:style-name="P70"><text:span text:style-name="T71">本辦法陳奉鎮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 書</dc:title>
    <dc:subject/>
    <meta:initial-creator>user</meta:initial-creator>
    <dc:creator>user</dc:creator>
    <meta:creation-date>2019-02-12T09:15:00Z</meta:creation-date>
    <dc:date>2019-02-12T09:15:00Z</dc:date>
    <meta:print-date>2011-03-02T06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