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line-height="0.4166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fo:line-height="0.3611in" fo:text-indent="3.25in"/>
      <style:text-properties style:font-name="標楷體" style:font-name-asian="標楷體" fo:font-size="18pt" style:font-size-asian="18pt" style:font-size-complex="18pt"/>
    </style:style>
    <style:style style:name="P52" style:parent-style-name="內文" style:family="paragraph">
      <style:paragraph-properties fo:line-height="0.4166in" fo:margin-right="0.1131in"/>
      <style:text-properties style:font-name="標楷體" style:font-name-asian="標楷體" fo:font-size="18pt" style:font-size-asian="18pt" style:font-size-complex="18pt"/>
    </style:style>
    <style:style style:name="P53" style:parent-style-name="內文" style:list-style-name="LFO1" style:family="paragraph">
      <style:paragraph-properties fo:line-height="0.4861in" fo:margin-right="0.1131in"/>
      <style:text-properties style:font-name="標楷體" style:font-name-asian="標楷體" fo:font-size="16pt" style:font-size-asian="16pt" style:font-size-complex="16pt"/>
    </style:style>
    <style:style style:name="P54" style:parent-style-name="內文" style:list-style-name="LFO2" style:family="paragraph">
      <style:paragraph-properties fo:line-height="0.4861in" fo:margin-left="0.75in" fo:margin-right="0.1131in" fo:text-indent="-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list-style-name="LFO2" style:family="paragraph">
      <style:paragraph-properties fo:line-height="0.4861in" fo:margin-left="0.75in" fo:margin-right="0.1131in" fo:text-indent="-0.37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wave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wave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list-style-name="LFO2" style:family="paragraph">
      <style:paragraph-properties fo:line-height="0.4861in" fo:margin-left="0.75in" fo:margin-right="0.1131in" fo:text-indent="-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list-style-name="LFO2" style:family="paragraph">
      <style:paragraph-properties fo:line-height="0.4861in" fo:margin-left="0.75in" fo:margin-right="0.1131in" fo:text-indent="-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list-style-name="LFO2" style:family="paragraph">
      <style:paragraph-properties fo:line-height="0.4861in" fo:margin-left="0.8013in" fo:margin-right="0.1131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list-style-name="LFO1" style:family="paragraph">
      <style:paragraph-properties fo:text-align="justify" fo:line-height="0.4861in" fo:margin-right="0.1131in"/>
      <style:text-properties style:font-name="標楷體" style:font-name-asian="標楷體" fo:font-size="16pt" style:font-size-asian="16pt" style:font-size-complex="16pt"/>
    </style:style>
    <style:style style:name="P65" style:parent-style-name="內文" style:list-style-name="LFO1" style:family="paragraph">
      <style:paragraph-properties fo:line-height="0.4861in" fo:margin-right="-0.0152in"/>
      <style:text-properties style:font-name="標楷體" style:font-name-asian="標楷體" fo:font-size="16pt" style:font-size-asian="16pt" style:font-size-complex="16pt"/>
    </style:style>
    <style:style style:name="P66" style:parent-style-name="內文" style:list-style-name="LFO1" style:family="paragraph">
      <style:paragraph-properties fo:line-height="0.4861in" fo:margin-right="0.068in"/>
      <style:text-properties style:font-name="標楷體" style:font-name-asian="標楷體" fo:font-size="16pt" style:font-size-asian="16pt" style:font-size-complex="16pt"/>
    </style:style>
    <style:style style:name="P67" style:parent-style-name="內文" style:list-style-name="LFO1" style:family="paragraph">
      <style:paragraph-properties fo:line-height="0.4861in" fo:margin-right="0.1131in"/>
      <style:text-properties style:font-name="標楷體" style:font-name-asian="標楷體" fo:font-size="16pt" style:font-size-asian="16pt" style:font-size-complex="16pt"/>
    </style:style>
    <style:style style:name="P68" style:parent-style-name="內文" style:list-style-name="LFO1" style:family="paragraph">
      <style:paragraph-properties fo:line-height="0.4861in" fo:margin-right="0.1131in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line-height="0.4166in" fo:margin-right="0.1131in"/>
      <style:text-properties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骨骸(灰)遷移申請暨同意書</text:p>
      <text:p text:style-name="P2"><text:span text:style-name="T3"><draw:connector draw:type="line" svg:x1="4.12361in" svg:y1="1.20764in" svg:x2="6.72778in" svg:y2="1.20764in" draw:z-index="251659264" draw:id="id0" draw:style-name="a0" draw:name="直線接點 2" text:anchor-type="paragraph"><svg:title/><svg:desc/></draw:connector></text:span><text:span text:style-name="T4">申請人</text:span><text:span text:style-name="T5"><text:s text:c="12"/></text:span><text:span text:style-name="T6">之</text:span><text:span text:style-name="T7"><text:s text:c="5"/></text:span><text:span text:style-name="T8"><text:s/></text:span><text:span text:style-name="T9"><text:s text:c="13"/></text:span><text:span text:style-name="T10">骨（灰）骸存放斗南鎮</text:span><text:span text:style-name="T11"><text:s text:c="7"/></text:span><text:span text:style-name="T12">公墓</text:span><text:span text:style-name="T13"><text:s text:c="6"/></text:span><text:span text:style-name="T14">堂</text:span><text:span text:style-name="T15"><text:s text:c="3"/></text:span><text:span text:style-name="T16">樓</text:span><text:span text:style-name="T17"><text:s text:c="4"/></text:span><text:span text:style-name="T18">區</text:span><text:span text:style-name="T19"><text:s text:c="3"/></text:span><text:span text:style-name="T20">排</text:span><text:span text:style-name="T21"><text:s text:c="3"/></text:span><text:span text:style-name="T22">層</text:span><text:span text:style-name="T23"><text:s text:c="4"/></text:span><text:span text:style-name="T24">號之堂位，經家屬同意擬將其骨（灰）骸遷移至</text:span><text:span text:style-name="T25"><text:s/></text:span><text:span text:style-name="T26"><text:s text:c="23"/></text:span><text:span text:style-name="T27"><text:s text:c="14"/></text:span><text:span text:style-name="T28">之納骨堂，概與貴所無關，恐後無憑，特立此書為證，並惠請　貴所開立遷移證明書，以憑辦理。</text:span></text:p>
      <text:p text:style-name="P29">此致</text:p>
      <text:p text:style-name="P30">斗南鎮公所</text:p>
      <text:p text:style-name="P31"/>
      <text:p text:style-name="P32">申<text:s text:c="2"/>請<text:s text:c="2"/>人：<text:s text:c="14"/>蓋章</text:p>
      <text:p text:style-name="P33">身分證號碼：</text:p>
      <text:p text:style-name="P34">住<text:s text:c="6"/>址：</text:p>
      <text:p text:style-name="P35">電<text:s text:c="6"/>話：</text:p>
      <text:p text:style-name="P36"/>
      <text:p text:style-name="P37">立<text:s text:c="2"/>書<text:s text:c="2"/>人：<text:s text:c="15"/>蓋章</text:p>
      <text:p text:style-name="P38">地　<text:s text:c="4"/>址：</text:p>
      <text:p text:style-name="P39">電　<text:s text:c="4"/>話：</text:p>
      <text:p text:style-name="P40">立<text:s text:c="2"/>書<text:s text:c="2"/>人：<text:s text:c="15"/>蓋章</text:p>
      <text:p text:style-name="P41">地　<text:s text:c="4"/>址：</text:p>
      <text:p text:style-name="P42">電　<text:s text:c="4"/>話：</text:p>
      <text:p text:style-name="P43">立<text:s text:c="2"/>書<text:s text:c="2"/>人：<text:s text:c="15"/>蓋章</text:p>
      <text:p text:style-name="P44">地　<text:s text:c="4"/>址：</text:p>
      <text:p text:style-name="P45">電　<text:s text:c="4"/>話：</text:p>
      <text:p text:style-name="P46">立<text:s text:c="2"/>書<text:s text:c="2"/>人：<text:s text:c="15"/>蓋章</text:p>
      <text:p text:style-name="P47">地　<text:s text:c="4"/>址：</text:p>
      <text:p text:style-name="P48">電　<text:s text:c="4"/>話：</text:p>
      <text:p text:style-name="P49">中　　華　　民　　國　　　　年　　　　月　　　　日</text:p>
      <text:p text:style-name="P50">公墓管理員<text:s/><text:s text:c="15"/>第三層決行</text:p>
      <text:p text:style-name="P51">承辦人</text:p>
      <text:soft-page-break/>
      <text:p text:style-name="P52">斗南鎮公所埋葬起掘證明書及骨骸（灰）遷移證明書申請辦法：</text:p>
      <text:list text:style-name="LFO1" text:continue-numbering="true">
        <text:list-item>
          <text:p text:style-name="P53">申請埋葬起掘證明書或骨骸（灰）遷移證明書應檢附下列文件向本所民政課提出申請：</text:p>
        </text:list-item>
      </text:list>
      <text:list text:style-name="LFO2" text:continue-numbering="true">
        <text:list-item>
          <text:p text:style-name="P54">申請書（可自行書寫或向本所索取）。</text:p>
        </text:list-item>
        <text:list-item>
          <text:p text:style-name="P55"><text:span text:style-name="T56">申請人之</text:span><text:span text:style-name="T57">身份證</text:span><text:span text:style-name="T58">及</text:span><text:span text:style-name="T59">印章</text:span><text:span text:style-name="T60">。</text:span></text:p>
        </text:list-item>
        <text:list-item>
          <text:p text:style-name="P61">遷移同意書。</text:p>
        </text:list-item>
        <text:list-item>
          <text:p text:style-name="P62">與亡者有直系血親關係（含配偶、子女）之全戶戶籍謄本。</text:p>
        </text:list-item>
        <text:list-item>
          <text:p text:style-name="P63">埋葬地點非新庄、崙仔公墓者，另檢附起掘前整體墓基（含墓碑）之相片1張。</text:p>
        </text:list-item>
      </text:list>
      <text:list text:style-name="LFO1" text:continue-numbering="true">
        <text:list-item>
          <text:p text:style-name="P64">遷移同意書由亡者之配偶及直系血親共同簽署，無配偶及直系血親者，由兄弟姊妹或申請人簽署，倘亡者子女人數眾多或失聯等特殊情形以致共同簽署確有困難者，得另加立切結書。</text:p>
        </text:list-item>
        <text:list-item>
          <text:p text:style-name="P65">前項遷移同意書。如為亡者已出嫁之女兒可免簽署，但亡者如無子嗣，已出嫁之女兒仍應簽署。</text:p>
        </text:list-item>
        <text:list-item>
          <text:p text:style-name="P66">申請人應為亡者之配偶或直系血親，如無配偶或直系血親可由兄弟姊妹或其後代子孫申請，本項由兄弟姊妹或其後代申請者可免附全戶戶籍謄本，但仍應提出與亡者關係之證明。</text:p>
        </text:list-item>
        <text:list-item>
          <text:p text:style-name="P67">為配合本所遷葬計畫，而申請埋葬起掘許可或骨骸（灰）遷移證明者，可免附遷移同意書及全戶戶籍謄本。</text:p>
        </text:list-item>
        <text:list-item>
          <text:p text:style-name="P68">本辦法陳奉鎮長核定後實施，修正時亦同。</text:p>
        </text:list-item>
      </text:list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5118in" fo:margin-bottom="0.2284in" fo:margin-right="0.511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書</dc:title>
    <dc:description/>
    <dc:subject/>
    <meta:initial-creator>user</meta:initial-creator>
    <dc:creator>user</dc:creator>
    <meta:creation-date>2019-02-12T09:20:00Z</meta:creation-date>
    <dc:date>2019-02-12T09:23:00Z</dc:date>
    <meta:template xlink:href="Normal.dotm" xlink:type="simple"/>
    <meta:editing-cycles>3</meta:editing-cycles>
    <meta:editing-duration>PT60S</meta:editing-duration>
    <meta:document-statistic meta:page-count="2" meta:paragraph-count="1" meta:word-count="139" meta:character-count="935" meta:row-count="6" meta:non-whitespace-character-count="797"/>
  </office:meta>
</office:document-meta>
</file>