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margin-left="1in" fo:margin-righ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color="#FF0000" fo:font-size="20pt" style:font-size-asian="20pt" style:font-size-complex="20pt" fo:background-color="#FFFFFF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color="#FF0000" fo:font-size="20pt" style:font-size-asian="20pt" style:font-size-complex="20pt" fo:background-color="#FFFFFF"/>
    </style:style>
    <style:style style:name="P5" style:parent-style-name="內文" style:family="paragraph">
      <style:paragraph-properties fo:line-height="200%" fo:margin-left="1.2916in" fo:text-indent="-1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-0.0013in">
        <style:tab-stops>
          <style:tab-stop style:type="left" style:position="0.001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height-at-least="0in" fo:margin-left="-0.0013in" fo:text-indent="1.275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23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line-height-at-least="0in" fo:margin-left="1.5013in" fo:text-indent="-0.1416in">
        <style:tab-stops>
          <style:tab-stop style:type="left" style:position="-0.2513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27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8" style:parent-style-name="內文" style:family="paragraph">
      <style:paragraph-properties style:line-height-at-least="0in" fo:margin-left="1.4875in" fo:text-indent="-0.2388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29" style:parent-style-name="內文" style:family="paragraph">
      <style:paragraph-properties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FF0000" fo:letter-spacing="0.0138in"/>
    </style:style>
    <style:style style:name="P39" style:parent-style-name="內文" style:family="paragraph">
      <style:paragraph-properties fo:text-align="center" fo:margin-top="0.75in" fo:line-height="200%" fo:margin-left="0.1972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套繪管制查詢申請書</text:span></text:p>
      <text:p text:style-name="P3"/>
      <text:p text:style-name="P4"/>
      <text:p text:style-name="P5"><text:span text:style-name="T6">主旨：</text:span><text:span text:style-name="T7">本人所有土地為</text:span><text:span text:style-name="T8"><text:s text:c="6"/></text:span><text:span text:style-name="T9">需要，函請貴所查明斗南鎮</text:span><text:span text:style-name="T10"><text:s text:c="5"/></text:span><text:span text:style-name="T11">段</text:span><text:span text:style-name="T12"><text:s text:c="4"/></text:span><text:span text:style-name="T13">小段</text:span><text:span text:style-name="T14"><text:s text:c="6"/></text:span><text:span text:style-name="T15">地號有無套繪管制，請查照。</text:span></text:p>
      <text:p text:style-name="P16">隨函附件：</text:p>
      <text:p text:style-name="P17"><text:span text:style-name="T18">1.</text:span><text:span text:style-name="T19">地籍圖謄本、土地登記謄本</text:span></text:p>
      <text:p text:style-name="P20"><text:span text:style-name="T21"><text:s/></text:span><text:span text:style-name="T22">（注意事項：三個月有效期，若採影本者應用印及加註「與正本相符」字樣。）</text:span></text:p>
      <text:p text:style-name="P23"><text:span text:style-name="T24">2.</text:span><text:span text:style-name="T25">申請地點現場相片</text:span></text:p>
      <text:p text:style-name="P26">（注意事項：押註拍攝日期(三個月有效期)，並標示申請地界位置及用印；申請地點若有建築物請檢附使用執照影印本或合法房屋證明文件。）</text:p>
      <text:p text:style-name="P27">3.其他證明文件</text:p>
      <text:p text:style-name="P28">（注意事項：倘非土地所有權人，請檢附身份證影本+委託書。）</text:p>
      <text:p text:style-name="P29"/>
      <text:p text:style-name="P30">此致　斗南鎮公所</text:p>
      <text:p text:style-name="P31">　　　　　</text:p>
      <text:p text:style-name="P32">申請人：</text:p>
      <text:p text:style-name="P33">住　址：</text:p>
      <text:p text:style-name="P34">電　話：</text:p>
      <text:p text:style-name="P35">聯絡人：</text:p>
      <text:p text:style-name="P36"><text:span text:style-name="T37">電　話：</text:span><text:span text:style-name="T38">（必填）</text:span></text:p>
      <text:p text:style-name="P39"><text:span text:style-name="T40">中華民國</text:span><text:span text:style-name="T41"><text:s text:c="4"/></text:span><text:span text:style-name="T42"><text:s text:c="4"/></text:span><text:span text:style-name="T43"><text:s/></text:span><text:span text:style-name="T44">年</text:span><text:span text:style-name="T45"><text:s text:c="2"/></text:span><text:span text:style-name="T46"><text:s text:c="2"/></text:span><text:span text:style-name="T47"><text:s text:c="3"/></text:span><text:span text:style-name="T48">月</text:span><text:span text:style-name="T49"><text:s/></text:span><text:span text:style-name="T50"><text:s text:c="3"/></text:span><text:span text:style-name="T51"><text:s text:c="4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font-name-complex="Arial Unicode MS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1944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辦理建造執照（包括變更設計）及雜項執照標準作業流程圖</dc:title>
    <dc:description/>
    <dc:subject/>
    <meta:initial-creator>uesr</meta:initial-creator>
    <dc:creator>user</dc:creator>
    <meta:creation-date>2019-02-13T02:18:00Z</meta:creation-date>
    <dc:date>2019-02-13T02:21:00Z</dc:date>
    <meta:print-date>2017-04-18T01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