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indent="0.5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>
        <style:tab-stops>
          <style:tab-stop style:type="left" style:position="1.54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>
        <style:tab-stops>
          <style:tab-stop style:type="left" style:position="0.7604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8" style:family="table-column">
      <style:table-column-properties style:column-width="1.1541in"/>
    </style:style>
    <style:style style:name="TableColumn59" style:family="table-column">
      <style:table-column-properties style:column-width="2.1659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2.3409in"/>
    </style:style>
    <style:style style:name="Table57" style:family="table">
      <style:table-properties style:width="6.6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rebuchet MS" style:font-name-asian="標楷體" fo:font-weight="bold" style:font-weight-asian="bold" fo:font-size="13pt" style:font-size-asian="13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/>
    </style:style>
    <style:style style:name="T92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5.8083in"/>
    </style:style>
    <style:style style:name="TableCell12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888in"/>
    </style:style>
    <style:style style:name="T129" style:parent-style-name="預設段落字型" style:family="text">
      <style:text-properties style:font-name="Trebuchet MS"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4166in" fo:text-indent="1.584in"/>
    </style:style>
    <style:style style:name="T141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4166in" fo:text-indent="1.584in"/>
    </style:style>
    <style:style style:name="T143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4166in" fo:text-indent="1.584in"/>
    </style:style>
    <style:style style:name="T149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4166in" fo:text-indent="1.584in"/>
    </style:style>
    <style:style style:name="T153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4166in" fo:text-indent="1.584in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indent="1.584in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indent="1.584in"/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rebuchet MS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rebuchet MS" style:font-name-asian="標楷體" fo:font-weight="bold" style:font-weight-asian="bold" fo:letter-spacing="0.0347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rebuchet MS" style:font-name-asian="標楷體" fo:font-weight="bold" style:font-weight-asian="bold" fo:letter-spacing="-0.0013in" style:letter-kerning="false" fo:font-size="14pt" style:font-size-asian="14pt" style:font-size-complex="14pt"/>
    </style:style>
    <style:style style:name="P177" style:parent-style-name="內文" style:list-style-name="LFO1" style:family="paragraph">
      <style:text-properties style:font-name="標楷體" style:font-name-asian="標楷體" fo:font-weight="bold" style:font-weight-asian="bold" fo:color="#FF0000"/>
    </style:style>
    <style:style style:name="P178" style:parent-style-name="內文" style:family="paragraph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斗南鎮公所路燈燈桿懸掛旗幟廣告物申請書</text:p>
      <text:p text:style-name="P2"/>
      <text:p text:style-name="P3">一、申請人姓名（機構名稱）：</text:p>
      <text:p text:style-name="P4"><text:s text:c="4"/>申請人地址：</text:p>
      <text:p text:style-name="P5"><text:s text:c="4"/>申請人電話：</text:p>
      <text:p text:style-name="P6">二、活動名稱：</text:p>
      <text:p text:style-name="P7">三、活動內容：</text:p>
      <text:p text:style-name="P8">四、懸掛期間： <text:s/><text:s/><text:s/>年 <text:s/><text:s/><text:s/>月<text:s/><text:s/><text:s text:c="2"/>日至 <text:s/><text:s/><text:s/>年 <text:s/><text:s/><text:s/>月<text:s/><text:s/><text:s text:c="2"/>日止</text:p>
      <text:p text:style-name="P9">五、懸掛地點及懸掛數量：</text:p>
      <text:p text:style-name="P10"><text:s text:c="3"/>（一）大業路 <text:s text:c="6"/>組</text:p>
      <text:p text:style-name="P11"><text:s text:c="3"/>（二）延平路 <text:s text:c="6"/>組</text:p>
      <text:p text:style-name="P12"><text:s text:c="3"/>（三）光華路 <text:s text:c="6"/>組</text:p>
      <text:p text:style-name="P13"><text:s text:c="3"/>（四）雲林路 <text:s text:c="6"/>組</text:p>
      <text:p text:style-name="P14"><text:s text:c="9"/>合 <text:s/>計 <text:s text:c="6"/>組</text:p>
      <text:p text:style-name="P15">六、附件：</text:p>
      <text:p text:style-name="P16"><text:s text:c="3"/>（一）活動計劃。</text:p>
      <text:p text:style-name="P17"><text:s text:c="3"/>（二）懸掛旗幟內文樣張。</text:p>
      <text:p text:style-name="P18"/>
      <text:p text:style-name="P19">申請人（機構）：</text:p>
      <text:p text:style-name="P20"/>
      <text:p text:style-name="P21">中 <text:s text:c="4"/>華 <text:s text:c="4"/>民 <text:s text:c="4"/>國 <text:s text:c="6"/>年 <text:s text:c="6"/>月 <text:s text:c="6"/>日</text:p>
      <text:soft-page-break/>
      <text:p text:style-name="P22">活動切結書</text:p>
      <text:p text:style-name="P23"/>
      <text:p text:style-name="P24">茲<text:s text:c="2"/><text:s text:c="5"/>因辦理活動而向斗南鎮公所申請懸掛路燈旗，其活動內容確實符合社會要求且無任何違反社會善良風俗之行為，路燈旗懸掛方面，本人必定遵守貴單位之相關規定，並注意施工前後之行車及行人安全，活動結束會自行完成所有旗幟拆除及善後工作。</text:p>
      <text:p text:style-name="P25"/>
      <text:p text:style-name="P26">此 <text:s/>致</text:p>
      <text:p text:style-name="P27"/>
      <text:p text:style-name="P28">斗南鎮公所</text:p>
      <text:p text:style-name="P29"/>
      <text:p text:style-name="P30"/>
      <text:p text:style-name="P31"/>
      <text:p text:style-name="P32"/>
      <text:p text:style-name="P33"/>
      <text:p text:style-name="P34"><text:s text:c="18"/>切結單位：</text:p>
      <text:p text:style-name="P35"/>
      <text:p text:style-name="P36"/>
      <text:soft-page-break/>
      <text:p text:style-name="P37"><text:s text:c="15"/>收 <text:s text:c="2"/>據</text:p>
      <text:p text:style-name="P38"/>
      <text:p text:style-name="P39"><text:s text:c="4"/>茲向斗南鎮公所領到 <text:s/>路燈燈桿懸掛廣告 <text:s/>保証金，新台幣 <text:s text:c="9"/>元正（NT＄ <text:s text:c="7"/>元正），無誤！</text:p>
      <text:p text:style-name="P40"/>
      <text:p text:style-name="P41"/>
      <text:p text:style-name="P42"><text:s text:c="3"/>此 <text:s text:c="2"/>致</text:p>
      <text:p text:style-name="P43"/>
      <text:p text:style-name="P44">斗 南 鎮 公 所</text:p>
      <text:p text:style-name="P45"/>
      <text:p text:style-name="P46"/>
      <text:p text:style-name="P47"/>
      <text:p text:style-name="P48"/>
      <text:p text:style-name="P49"/>
      <text:p text:style-name="P50"><text:s text:c="15"/>申請人：</text:p>
      <text:p text:style-name="P51"><text:s text:c="15"/>住 <text:s/>址：</text:p>
      <text:p text:style-name="P52"/>
      <text:p text:style-name="P53"/>
      <text:p text:style-name="P54">中 <text:s text:c="2"/>華 <text:s text:c="2"/>民 <text:s text:c="2"/>國 <text:s text:c="6"/>年 <text:s text:c="7"/>月 <text:s text:c="7"/>日</text:p>
      <text:p text:style-name="P55"/>
      <text:soft-page-break/>
      <text:p text:style-name="P56">匯 款 入 帳 委 託 書（同意書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內文"><text:span text:style-name="T64">名</text:span><text:span text:style-name="T65"><text:s text:c="5"/></text:span><text:span text:style-name="T66">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內文"><text:span text:style-name="T70">廠商名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地</text:span><text:span text:style-name="T76"><text:s text:c="5"/></text:span><text:span text:style-name="T77">點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申</text:span><text:span text:style-name="T82"><text:s/></text:span><text:span text:style-name="T83">請</text:span><text:span text:style-name="T84"><text:s/></text:span><text:span text:style-name="T85">人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保証金</text:p>
            <text:p text:style-name="P91"><text:span text:style-name="T92">金額</text:span></text:p>
          </table:table-cell>
          <table:table-cell table:style-name="TableCell93">
            <text:p text:style-name="內文"><text:span text:style-name="T94">新台幣</text:span><text:span text:style-name="T95">：</text:span><text:span text:style-name="T96"><text:s text:c="9"/></text:span><text:span text:style-name="T97">元正</text:span></text:p>
          </table:table-cell>
          <table:table-cell table:style-name="TableCell98">
            <text:p text:style-name="內文"><text:span text:style-name="T99">統一編號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/>
            <text:p text:style-name="P106"><text:span text:style-name="T107">帳戶資料</text:span></text:p>
          </table:table-cell>
          <table:table-cell table:style-name="TableCell108">
            <text:p text:style-name="內文"><text:span text:style-name="T109">戶名：</text:span></text:p>
          </table:table-cell>
          <table:table-cell table:style-name="TableCell110">
            <text:p text:style-name="內文"><text:span text:style-name="T111">電</text:span><text:span text:style-name="T112"><text:s text:c="4"/></text:span><text:span text:style-name="T113">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內文"><text:span text:style-name="T119">金融機構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內文"><text:span text:style-name="T123">帳號：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<text:s text:c="4"/></text:span></text:p>
            <text:p text:style-name="P128"><text:span text:style-name="T129"><text:s text:c="7"/></text:span><text:span text:style-name="T130">請將上列工程款項結報支付本公司存入上列指定金融機構帳戶。嗣後若有任何入帳糾紛概由本公司負責。</text:span></text:p>
            <text:p text:style-name="內文"><text:span text:style-name="T131"><text:s text:c="2"/></text:span><text:span text:style-name="T132"><text:s/></text:span><text:span text:style-name="T133">此</text:span><text:span text:style-name="T134"><text:s text:c="2"/></text:span><text:span text:style-name="T135">致</text:span></text:p>
            <text:p text:style-name="內文"><text:span text:style-name="T136"><text:s text:c="12"/></text:span><text:span text:style-name="T137">雲林縣斗南鎮公所</text:span></text:p>
            <text:p text:style-name="P138"/>
            <text:p text:style-name="P139"/>
            <text:p text:style-name="P140"><text:span text:style-name="T141">委託廠商：</text:span></text:p>
            <text:p text:style-name="P142"><text:span text:style-name="T143">申</text:span><text:span text:style-name="T144"><text:s/></text:span><text:span text:style-name="T145">請</text:span><text:span text:style-name="T146"><text:s/></text:span><text:span text:style-name="T147">人：</text:span></text:p>
            <text:p text:style-name="P148"><text:span text:style-name="T149">地</text:span><text:span text:style-name="T150"><text:s text:c="4"/></text:span><text:span text:style-name="T151">址：</text:span></text:p>
            <text:p text:style-name="P152"><text:span text:style-name="T153">電</text:span><text:span text:style-name="T154"><text:s text:c="4"/></text:span><text:span text:style-name="T155">話：</text:span></text:p>
            <text:p text:style-name="P156">統一編號：</text:p>
            <text:p text:style-name="P157"/>
            <text:p text:style-name="P158"/>
            <text:p text:style-name="內文"><text:span text:style-name="T159">填報日期：</text:span><text:span text:style-name="T160">中</text:span><text:span text:style-name="T161"><text:s/></text:span><text:span text:style-name="T162">華</text:span><text:span text:style-name="T163"><text:s/></text:span><text:span text:style-name="T164">民</text:span><text:span text:style-name="T165"><text:s/></text:span><text:span text:style-name="T166">國</text:span><text:span text:style-name="T167"><text:s text:c="2"/></text:span><text:span text:style-name="T168"><text:s text:c="3"/></text:span><text:span text:style-name="T169"><text:s text:c="2"/></text:span><text:span text:style-name="T170">年</text:span><text:span text:style-name="T171"><text:s text:c="2"/></text:span><text:span text:style-name="T172"><text:s text:c="2"/></text:span><text:span text:style-name="T173"><text:s text:c="2"/></text:span><text:span text:style-name="T174">月</text:span><text:span text:style-name="T175"><text:s text:c="6"/></text:span><text:span text:style-name="T176">日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7">請檢附存摺影本(影印需清晰)。</text:p>
        </text:list-item>
      </text:list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2-13T03:01:00Z</meta:creation-date>
    <dc:date>2019-02-13T03:01:00Z</dc:date>
    <meta:print-date>2015-12-29T07:0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5" meta:character-count="971" meta:row-count="6" meta:non-whitespace-character-count="827"/>
  </office:meta>
</office:document-meta>
</file>